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8116-001.png" xlink:show="embed" xlink:type="simple"/></draw:frame>Vastgesteld bestemmingsplan ‘Buitengebied, partiële herziening Zoekeweg 7 Denekamp’, Dinkelland</text:h>
      <text:p text:style-name="ifm_p_mt.11.1mm_ifm">Burgemeester en wethouders van Dinkelland maken bekend dat de gemeenteraad op 19 maart 2013 het volgende bestemmingsplan heeft vastgesteld:</text:p>
      <text:p text:style-name="ifm_p_mt.3.7mm_ifm">Het bestemmingsplan “Buitengebied, partiële herziening Zoekeweg 7 Denekamp”.</text:p>
      <text:h text:style-name="ifm_p_font.bold_mt.5.08mm_page.keep-with-next_ifm" text:outline-level="4">Waar gaat het bestemmingsplan over?</text:h>
      <text:p text:style-name="ifm_p_mt.4.23mm_ifm">Het bestemmingsplan heeft tot doel om op het perceel een tweede groepsaccommodatie te realiseren, waarbij eveneens het erf wordt heringericht.</text:p>
      <text:h text:style-name="ifm_p_font.bold_mt.5.08mm_page.keep-with-next_ifm" text:outline-level="4">Ter inzage</text:h>
      <text:p text:style-name="ifm_p_mt.4.23mm_ifm">Het bestemmingsplan ligt met ingang van 29 maart 2013 gedurende zes weken voor een ieder ter inzage tijdens de reguliere openingstijden van het gemeentehuis. U kunt het bestemmingsplan ook digitaal inzien via de landelijke website:</text:p>
      <text:p text:style-name="ifm_p_ifm">http://www.ruimtelijkeplannen.nl/web-roo/?planidn=NL.IMRO.1774.BUIBPZOEKEWEG7-0401</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16</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16</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partiële herziening Zoekeweg 7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Zoekeweg 7 Denekamp’, Dinkelland</meta:user-defined>
    <meta:user-defined meta:name="DCTERMS.alternative">Vastgesteld bestemmingsplan ‘Buitengebied, partiële herziening Zoekeweg 7 Denekamp’, Dinkelland</meta:user-defined>
    <meta:user-defined meta:name="DCTERMS.W3CDTF/DCTERMS.available">2013-03-28</meta:user-defined>
    <meta:user-defined meta:name="OVERHEIDop.Ruimtelijkplan/OVERHEIDop.bekendmakingBetreffendePlan">NL.IMRO.1774.BUIBPZOEKEWEG7-0401</meta:user-defined>
  </office:meta>
</office:document-meta>
</file>