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13 Raad voor Accreditatie</text:h>
      <text:p text:style-name="ifm_p_mt.7.4mm_ifm">Het bestuur van de Stichting Raad voor Accreditatie (RvA) heeft, gelet op artikel 7 van de Wet aanwijzing nationale accreditatie-instantie voor haar dienstverlening, op 17 december 2012 het volgende tarievenbesluit vastgesteld.</text:p>
      <text:p text:style-name="ifm_p_mt.3.7mm_indent.0mm_ifm">Besluit vast te stellen het Tarievenbesluit 2013 Raad voor Accreditatie en de daarbij horende tarieventabel.</text:p>
      <text:h text:style-name="ifm_p_font.bold_mt.5.08mm_page.keep-with-next_ifm" text:outline-level="2">Artikel<text:s/>1<text:s/></text:h>
      <text:p text:style-name="ifm_p_mt.4.23mm_ifm">De RvA brengt tarieven in rekening voor haar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ndent.-7mm_mleft.7mm_ifm">1.<text:tab/>Het jaarlijks tarief wordt in januari van het lopende jaar in rekening gebracht.</text:p>
      <text:p text:style-name="ifm_p_mt.3.7mm_indent.-7mm_mleft.7mm_ifm">2.<text:tab/>Vooronderzoeken worden voorafgaande aan het onderzoek volledig gefactureerd en pas na ontvangst van de betaling uitgevoerd.</text:p>
      <text:p text:style-name="ifm_p_mt.3.7mm_indent.-7mm_mleft.7mm_ifm">3.<text:tab/>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fm">De in rekening gebrachte tarieven moeten binnen 30 dagen na dagtekening worden betaald.</text:p>
      <text:h text:style-name="ifm_p_font.bold_mt.5.08mm_page.keep-with-next_ifm" text:outline-level="2">Artikel<text:s/>5<text:s/></text:h>
      <text:p text:style-name="ifm_p_mt.4.23mm_indent.-7mm_mleft.7mm_ifm">1.<text:tab/>Indien een instelling (aanvrager) in de loop van het jaar wordt geaccrediteerd, wordt er een equivalent deel van het van toepassing zijnde jaarlijks tarief geheven over de resterende periode van het jaar.</text:p>
      <text:p text:style-name="ifm_p_mt.3.7mm_indent.-7mm_mleft.7mm_ifm">2.<text:tab/>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13.</text:p>
      <text:p text:style-name="ifm_p_font.italic_mt.3.7mm_ifm">Dit besluit zal met de hiernavolgende toelichting in de Staatscourant en op de website van de RvA worden geplaatst.</text:p>
      <text:p text:style-name="ifm_p_font.italic_mt.3.7mm_ifm">
                  Utrecht,
                   18 december 2012
               </text:p>
      <text:p text:style-name="ifm_p_font.italic_mt.3.7mm_ifm"><text:line-break/>J.C. van der<text:s/>Poel,<text:line-break/>Bestuurder Raad voor Accreditatie. </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ARIEVENTABEL</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 (zie ook de toelichting)</text:span></text:p>
            </table:table-cell>
            <table:table-cell table:style-name="table.cell.border-top.border-bottom.border-right.padding-top.bottom.pleft.pright">
              <text:p text:style-name="text.cell.7.left"><text:span text:style-name="ifm_span_font.bold_color.ffffff_ifm">Tarief voor 2013 in €</text:span></text:p>
              <text:p text:style-name="text.cell.7.left"><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urtarief teamleider</text:p>
          </table:table-cell>
          <table:table-cell table:style-name="table.cell.border-bottom.border-right.padding-top.top.pleft.pright">
            <text:p text:style-name="text.cell.7.left">158,25</text:p>
          </table:table-cell>
        </table:table-row>
        <table:table-row table:style-name="zebra.body.odd">
          <table:table-cell table:style-name="table.cell.border-bottom.border-left.border-right.padding-top.top.pleft.pright">
            <text:p text:style-name="text.cell.7.left">Uurtarief beoordelaar</text:p>
          </table:table-cell>
          <table:table-cell table:style-name="table.cell.border-bottom.border-right.padding-top.top.pleft.pright">
            <text:p text:style-name="text.cell.7.left">158,25</text:p>
          </table:table-cell>
        </table:table-row>
        <table:table-row>
          <table:table-cell table:style-name="table.cell.border-bottom.border-left.border-right.padding-top.top.pleft.pright">
            <text:p text:style-name="text.cell.7.left">Uurtarief vakdeskundige</text:p>
          </table:table-cell>
          <table:table-cell table:style-name="table.cell.border-bottom.border-right.padding-top.top.pleft.pright">
            <text:p text:style-name="text.cell.7.left">141,75</text:p>
          </table:table-cell>
        </table:table-row>
        <table:table-row table:style-name="zebra.body.odd">
          <table:table-cell table:style-name="table.cell.border-bottom.border-left.border-right.padding-top.top.pleft.pright">
            <text:p text:style-name="text.cell.7.left">Kosten voor het inzetten van externe vakdeskundigen hoger dan het geldende dagtarief verminderd met EUR 300,-</text:p>
          </table:table-cell>
          <table:table-cell table:style-name="table.cell.border-bottom.border-right.padding-top.top.pleft.pright">
            <text:p text:style-name="text.cell.7.left">meerkosten</text:p>
          </table:table-cell>
        </table:table-row>
        <table:table-row>
          <table:table-cell table:style-name="table.cell.border-bottom.border-left.border-right.padding-top.top.pleft.pright">
            <text:p text:style-name="text.cell.7.left">Behandelingskosten in verband met het inschakelen van een buitenlandse nationale accreditatie-instelling bij beoordelingen in het buitenland (per uitbestede mensdag)</text:p>
          </table:table-cell>
          <table:table-cell table:style-name="table.cell.border-bottom.border-right.padding-top.top.pleft.pright">
            <text:p text:style-name="text.cell.7.left">419</text:p>
          </table:table-cell>
        </table:table-row>
        <table:table-row table:style-name="zebra.body.odd">
          <table:table-cell table:style-name="table.cell.border-bottom.border-left.border-right.padding-top.top.pleft.pright">
            <text:p text:style-name="text.cell.7.left"><text:span text:style-name="ifm_span_font.bold_ifm">Reis- en verblijfkost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in Nederland</text:p>
            <text:p text:style-name="text.cell.7.left">Standaard reiskosten Nederland (per persoon per dag)</text:p>
            <text:p text:style-name="text.cell.7.left">Reis- en verblijfkosten buitenlandse beoordelaars en/of deskundigen in Nederland</text:p>
          </table:table-cell>
          <table:table-cell table:style-name="table.cell.border-bottom.border-right.padding-top.top.pleft.pright">
            <text:p text:style-name="text.cell.7.left">51</text:p>
            <text:p text:style-name="text.cell.7.left">feitelijke kosten</text:p>
          </table:table-cell>
        </table:table-row>
        <table:table-row table:style-name="zebra.body.odd">
          <table:table-cell table:style-name="table.cell.border-bottom.border-left.border-right.padding-top.top.pleft.pright">
            <text:p text:style-name="text.cell.7.left">Beoordeling in het Buitenland</text:p>
            <text:p text:style-name="text.cell.7.left">Verblijfkosten beoordelaars bij beoordelingen in het buitenland</text:p>
            <text:p text:style-name="text.cell.7.left">Reiskosten beoordelaars bij beoordelingen in het buitenland</text:p>
            <text:p text:style-name="text.cell.7.left">Overige kosten, zoals bijvoorbeeld voor het inhuren van tolken.</text:p>
          </table:table-cell>
          <table:table-cell table:style-name="table.cell.border-bottom.border-right.padding-top.top.pleft.pright">
            <text:p text:style-name="text.cell.7.left">Reisregeling Buitenland</text:p>
            <text:p text:style-name="text.cell.7.left">(zie link in toelichting)</text:p>
            <text:p text:style-name="text.cell.7.left">feitelijke kosten</text:p>
            <text:p text:style-name="text.cell.7.left">feitelijke kosten</text:p>
          </table:table-cell>
        </table:table-row>
        <table:table-row>
          <table:table-cell table:style-name="table.cell.border-bottom.border-left.border-right.padding-top.top.pleft.pright">
            <text:p text:style-name="text.cell.7.left"><text:span text:style-name="ifm_span_font.bold_ifm">Jaarlijkse accreditatietariev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left">3.525</text:p>
          </table:table-cell>
        </table:table-row>
        <table:table-row>
          <table:table-cell table:style-name="table.cell.border-bottom.border-left.border-right.padding-top.top.pleft.pright">
            <text:p text:style-name="text.cell.7.left">Jaarlijks tarief voor een geaccrediteerde instelling met niet meer dan 3 personen (kleine instelling)</text:p>
          </table:table-cell>
          <table:table-cell table:style-name="table.cell.border-bottom.border-right.padding-top.top.pleft.pright">
            <text:p text:style-name="text.cell.7.left">1.765</text:p>
          </table:table-cell>
        </table:table-row>
        <table:table-row table:style-name="zebra.body.odd">
          <table:table-cell table:style-name="table.cell.border-bottom.border-left.border-right.padding-top.top.pleft.pright">
            <text:p text:style-name="text.cell.7.left">Jaarlijks tarief voor iedere volgende accreditatie binnen eenzelfde juridische entiteit</text:p>
          </table:table-cell>
          <table:table-cell table:style-name="table.cell.border-bottom.border-right.padding-top.top.pleft.pright">
            <text:p text:style-name="text.cell.7.left">1.175</text:p>
          </table:table-cell>
        </table:table-row>
        <table:table-row>
          <table:table-cell table:style-name="table.cell.border-bottom.border-left.border-right.padding-top.top.pleft.pright">
            <text:p text:style-name="text.cell.7.left"><text:span text:style-name="ifm_span_font.bold_ifm">Overige kost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left">158,25</text:p>
          </table:table-cell>
        </table:table-row>
        <table:table-row>
          <table:table-cell table:style-name="table.cell.border-bottom.border-left.border-right.padding-top.top.pleft.pright">
            <text:p text:style-name="text.cell.7.left">Uurtarief bureaumedewerkers</text:p>
          </table:table-cell>
          <table:table-cell table:style-name="table.cell.border-bottom.border-right.padding-top.top.pleft.pright">
            <text:p text:style-name="text.cell.7.left">158,25</text:p>
          </table:table-cell>
        </table:table-row>
        <table:table-row table:style-name="zebra.body.odd">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Kosten voor vertaling van documenten door erkende vertaler</text:p>
          </table:table-cell>
          <table:table-cell table:style-name="table.cell.border-bottom.border-right.padding-top.top.pleft.pright">
            <text:p text:style-name="text.cell.7.left">feitelijke kosten</text:p>
          </table:table-cell>
        </table:table-row>
        <table:table-row>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left">322</text:p>
            <text:p text:style-name="text.cell.7.left">plus 25% van de geannuleerde beoordelingstijd en reistijd</text:p>
          </table:table-cell>
        </table:table-row>
        <table:table-row>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left">322</text:p>
            <text:p text:style-name="text.cell.7.left">plus 100% van de geannuleerde beoordelingstijd en reistijd</text:p>
          </table:table-cell>
        </table:table-row>
        <table:table-row table:style-name="zebra.body.odd">
          <table:table-cell table:style-name="table.cell.border-bottom.border-left.border-right.padding-top.top.pleft.pright">
            <text:p text:style-name="text.cell.7.left">Overige annuleringskosten bij beoordelingen in het buitenland of beoordelingen door buitenlandse beoordelaars in Nederland</text:p>
          </table:table-cell>
          <table:table-cell table:style-name="table.cell.border-bottom.border-right.padding-top.top.pleft.pright">
            <text:p text:style-name="text.cell.7.left">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haar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haar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een tarief voor teamleiders en beoordelaars enerzijds en een tarief voor vakdeskundigen anderzijds. Teamleiders en beoordelaars zijn teamleden die zelfstandig opereren, terwijl de vakdeskundigen altijd onder supervisie van een teamleider of beoordelaar werken. Indien de kosten van het inhuren van deskundigen voor de RvA meer bedragen dan het dagtarief vakdeskundigen verminderd met EUR 300,– dan brengt de RvA deze meerkosten bij de instelling in rekening.</text:p>
      <text:h text:style-name="ifm_p_font.bold-italic_mt.5.08mm_page.keep-with-next_ifm" text:outline-level="6">Reistijd</text:h>
      <text:p text:style-name="ifm_p_mt.4.23mm_ifm">Reistijd binnen Nederland wordt in rekening gebracht indien de beoordelingstijd 4 uur of minder bedraagt. De tijd die een lid van het beoordelingsteam tijdens een beoordeling nodig heeft voor het bezoeken van meerdere locaties op dezelfde dag wordt als beoordelingstijd in rekening gebracht. Voor beoordelingen in het buitenland en de beoordelingen door buitenlandse beoordelaars of experts in Nederland wordt d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italic_mt.5.08mm_page.keep-with-next_ifm" text:outline-level="6">Inschakelen buitenlandse nationale accreditatie-instelling</text:h>
      <text:p text:style-name="ifm_p_mt.4.23mm_ifm">Indien de RvA in het kader van beoordelingen in het buitenland gebruik maakt van (verplichte) uitbesteding van werkzaamheden aan collega accreditatie-instellingen, waarbij de kosten van deze uitbesteding door de collega accreditatie-instelling zonder tussenkomst van de RvA in rekening worden gebracht bij de beoordeelde instelling, zal de RvA per uitbestede mensdag behandelingskosten in rekening brengen bij de beoordeelde instelling. Indien de collega accreditatie-instelling de kosten bij de RvA in rekening brengt, zal de RvA deze kosten vermeerderd met de behandelingkosten in rekening brengen bij de instelling.</text:p>
      <text:h text:style-name="ifm_p_font.bold-italic_mt.5.08mm_page.keep-with-next_ifm" text:outline-level="6">Reis- en verblijfkosten</text:h>
      <text:p text:style-name="ifm_p_mt.4.23mm_ifm">De dagtarieven zijn exclusief reis- en verblijfkosten. Voor beoordelingen binnen Nederland wordt een standaard bedrag voor reiskosten in rekening gebracht per persoon per dag. Verblijfkosten in Nederland worden in principe niet in rekening gebracht. Bij gebruikmaking van buitenlandse beoordelaars of vakdeskundigen in Nederland, worden de feitelijke reis- en verblijfkosten in rekening gebracht.</text:p>
      <text:p text:style-name="ifm_p_mt.3.7mm_ifm">Voor beoordelingen buiten Nederland worden de reiskosten op basis van de feitelijke kosten in rekening gebracht en de verblijfkosten op basis van de Reisregeling buitenland per 1 oktober 2012 in rekening gebracht. Meer informatie over deze regeling vindt u via onderstaande link:</text:p>
      <text:p text:style-name="ifm_p_ifm">http://www.rijksoverheid.nl/documenten-en-publicaties/circulaires/2012/09/28/tarieflijst-logies-en-overige-kosten-bij-dienstreizen-buitenland-per-1-oktober-2012.html
                  </text:p>
      <text:h text:style-name="ifm_p_font.bold_mt.5.08mm_page.keep-with-next_ifm" text:outline-level="5">Jaarlijkse accreditatietarieven</text:h>
      <text:p text:style-name="ifm_p_mt.4.23mm_ifm">De RvA brengt aan geaccrediteerde instellingen jaarlijks een vast tarief in rekening. Met dit tarief wordt een belangrijk deel van de basisorganisatie van de RvA bekostigd.</text:p>
      <text:p text:style-name="ifm_p_mt.3.7mm_ifm">Instellingen waarbij ten hoogste drie personen zijn betrokken (hiertoe worden de uitvoerende en ondersteunende medewerkers, management en andere beslissingsbevoegde en beleidsbepalende betrokkenen gerekend) bij de geaccrediteerde activiteiten betalen een gereduceerd jaarlijks tarief. In de tarieventabel is hiertoe het jaarlijks tarief eerste accreditatie “kleine instelling” opgenomen Het aantal personen per 1 januari van het jaar waarop het jaarlijks tarief betrekking heeft is hiervoor bepalend..</text:p>
      <text:p text:style-name="ifm_p_mt.3.7mm_ifm">Een instelling die over een tweede of volgende accreditatie beschikt, binnen dezelfde juridische entiteit, wordt voor deze tweede en volgende accreditatie een gereduceerde jaarlijkse bijdrage in rekening gebracht.</text:p>
      <text:h text:style-name="ifm_p_font.bold_mt.5.08mm_page.keep-with-next_ifm" text:outline-level="5">Overige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bureaumedewerkers</text:h>
      <text:p text:style-name="ifm_p_mt.4.23mm_ifm">Indien in het kader van een vooronderzoek een bezoek aan de instelling wordt gebracht zal de relatiebeheerder van de RvA die verantwoordelijk is voor de desbetreffende relatie hierbij aanwezig zijn. De kosten worden volgens het genoemde uurtarief in rekening gebracht.</text:p>
      <text:p text:style-name="ifm_p_ifm">De tijd die de bureaumedewerkers van de RvA, die geen lid zijn van het beoordelingsteam, aan een beoordeling besteden (plannen, voorbereiden, afronden, ondersteuning geven) wordt in de regel niet in rekening gebracht. Indien echter de bureaumedewerker als gevolg van de handelswijze van de instelling onevenredig veel tijd aan een beoordeling moet besteden, zal deze tijd, op basis van het in de tabel vermelde uurtarief, bij de instelling in rekening worden gebracht.</text:p>
      <text:p text:style-name="ifm_p_ifm">Voorbeelden van situaties waarin dit zal gebeuren zijn:</text:p>
      <text:p text:style-name="ifm_p_indent.-5mm_mleft.5mm_ifm">–<text:tab/>slechte aanlevering van documenten voor een beoordeling waardoor op het RvA-bureau veel tijd besteed moet worden aan het uitzoeken, uitprinten en/of kopiëren van documenten;</text:p>
      <text:p text:style-name="ifm_p_indent.-5mm_mleft.5mm_ifm">–<text:tab/>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p text:style-name="ifm_p_mt.3.7mm_ifm"><text:span text:style-name="ifm_span_font.italic_ifm">Accreditatiedocumenten</text:span>
                  </text:p>
      <text:p text:style-name="ifm_p_ifm">Een geaccrediteerde instelling zal van de RvA na de toekenning van de accreditatie en na positieve afronding van herbeoordelingen onder meer een set accreditatiedocumenten ontvangen, bestaande uit:</text:p>
      <text:p text:style-name="ifm_p_indent.-5mm_mleft.5mm_ifm">–<text:tab/>een accreditatieverklaring A4 Nederlands (niet bij buitenlandse instellingen),</text:p>
      <text:p text:style-name="ifm_p_indent.-5mm_mleft.5mm_ifm">–<text:tab/>een accreditatieverklaring A4 Engels (bij Nederlandse instellingen op verzoek),</text:p>
      <text:p text:style-name="ifm_p_indent.-5mm_mleft.5mm_ifm">–<text:tab/>een accreditatieverklaring A3 Nederlands (Engels bij buitenlandse instellingen),</text:p>
      <text:p text:style-name="ifm_p_indent.-5mm_mleft.5mm_ifm">–<text:tab/>een bijlage A4 Nederlands (niet bij buitenlandse instellingen),</text:p>
      <text:p text:style-name="ifm_p_indent.-5mm_mleft.5mm_ifm">–<text:tab/>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51,- voor het eerste document en EUR 10,- voor ieder volgend document binnen dezelfde aanvraag.</text:p>
      <text:p text:style-name="ifm_p_mt.3.7mm_ifm">Indien documenten in andere talen worden gevraagd zal de RvA de kosten voor het vertalen door een erkende vertaler aan de instelling doorberekenen.</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ndent.-5mm_mleft.5mm_ifm">–<text:tab/>annulering meer dan 2 weken voor de eerste bezoekdatum: administratiekosten volgens het tarief genoemd in bijlage 1, per teamlid waarvoor de beoordeling wordt geannuleerd;</text:p>
      <text:p text:style-name="ifm_p_indent.-5mm_mleft.5mm_ifm">–<text:tab/>annulering 1- 2 weken voor eerste bezoekdatum: administratiekosten volgens het tarief genoemd in bijlage 1, per teamlid waarvoor de beoordeling wordt geannuleerd plus 25% van de geannuleerde beoordelingstijd en reistijd, exclusief tijd geraamd voor voorbereiding en rapportage (volgens het tarief van het desbetreffende teamlid);</text:p>
      <text:p text:style-name="ifm_p_indent.-5mm_mleft.5mm_ifm">–<text:tab/>annulering minder dan 1 week voor de eerste bezoekdatum: administratiekosten volgens het tarief genoemd in bijlage 1,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beoordelaar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arievenbesluit 2013 Raad voor Accreditatie</dc:title>
    <meta:user-defined meta:name="OVERHEID.ZelfstandigBestuursorgaan/DC.creator">Raad voor Accredit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1</meta:user-defined>
    <meta:user-defined meta:name="OVERHEIDop.StcrtID/DCTERMS.replaces"/>
    <meta:user-defined meta:name="OVERHEIDop.StcrtID/DCTERMS.isRequiredBy"/>
    <meta:user-defined meta:name="OVERHEIDop.StcrtID/DCTERMS.hasPart"/>
    <meta:user-defined meta:name="DCTERMS.W3CDTF/OVERHEIDop.materieelUitgewerkt">2013-12-31</meta:user-defined>
    <meta:user-defined meta:name="OVERHEID.Ministerie/DCTERMS.publisher">Ministerie van Binnenlandse Zaken</meta:user-defined>
    <dc:language>nl</dc:language>
    <meta:user-defined meta:name="OVERHEIDop.publicationIssue">8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Tarievenbesluit 2013 Raad voor Accreditatie</meta:user-defined>
    <meta:user-defined meta:name="DCTERMS.alternative"/>
    <meta:user-defined meta:name="DCTERMS.W3CDTF/OVERHEIDop.datumOndertekening">2012-12-18</meta:user-defined>
    <meta:user-defined meta:name="DCTERMS.W3CDTF/DCTERMS.available">2013-01-02</meta:user-defined>
    <meta:user-defined meta:name="OVERHEIDop.Ruimtelijkplan/OVERHEIDop.bekendmakingBetreffendePlan"/>
  </office:meta>
</office:document-meta>
</file>