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700*"/>
    </style:style>
    <style:style style:family="table-column" style:name="table1.tg1.col2">
      <style:table-column-properties style:rel-column-width="27100*"/>
    </style:style>
    <style:style style:family="table-column" style:name="table2.tg1.col1">
      <style:table-column-properties style:rel-column-width="11700*"/>
    </style:style>
    <style:style style:family="table-column" style:name="table2.tg1.col2">
      <style:table-column-properties style:rel-column-width="2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wijziging naar aanleiding van de arresten van de Hoge Raad van 5 maart jl. (LJN BZ3230 en LJN BZ3257) betreffende artikel 30 Wet aansprakelijkheidsverzekering motorrijtuigen (WAM), inzake onverzekerd rijden en de recidiveregeling in het strafvorderingsbeleid van het Openbaar Ministerie</text:h>
      <text:p text:style-name="ifm_p_mt.7.4mm_ifm">Naar aanleiding van deze arresten kan in zaken met pleegdatum van vóór 1 juli 2011 de recidiveregeling van de Richtlijn voor strafvordering feitgecodeerde misdrijven en overtredingen (2011R001) weer worden toegepast. Deze regeling luidt als volgt.</text:p>
      <text:h text:style-name="ifm_p_font.bold_mt.5.08mm_page.keep-with-next_ifm" text:outline-level="4">4.1.1<text:s/>Recidiveregeling overtredingen artikelen 30 en 34 Wet aansprakelijkheidsverzekering motorrijtuigen (WAM)(uitgezonderd bromfietsen)</text:h>
      <text:p text:style-name="ifm_p_mt.4.23mm_ifm">De recidiveregeling t.a.v. de overtredingen van artikelen 30 en 34 WAM luidt voor de met motorrijtuigen, uitgezonderd bromfietsen,<text:note text:id="n1" text:note-class="footnote"><text:note-citation text:label="1 ">1</text:note-citation><text:note-body><text:p text:style-name="ifm_p_font.normal_size.6.93pt_mt..5mm_indent.-0.1161in_mleft.0.1161in_ifm">Onverzekerd rijden: zie in de bijlage de feitnummers A 914a t/m d, A 915, A 917a t/m c en A 918.</text:p></text:note-body></text:note> gepleegde overtredingen als volgt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Eerste overtreding:</text:p>
          </table:table-cell>
          <table:table-cell table:style-name="table.cell.border-top.border-bottom.border-right.padding-top.top.pleft.pright">
            <text:p text:style-name="text.cell.7.left">OM-transactie of OM-strafbeschikking: € 440</text:p>
            <text:p text:style-name="text.cell.7.left">Eis ter zitting: geldboete € 500</text:p>
          </table:table-cell>
        </table:table-row>
        <table:table-row>
          <table:table-cell table:style-name="table.cell.border-bottom.border-left.border-right.padding-top.top.pleft.pright">
            <text:p text:style-name="text.cell.7.left">Tweede overtreding (binnen twee jaar na afdoening van de eerste overtreding):</text:p>
          </table:table-cell>
          <table:table-cell table:style-name="table.cell.border-bottom.border-right.padding-top.top.pleft.pright">
            <text:p text:style-name="text.cell.7.left">Geen transactie. OM-strafbeschikking of eis ter zitting: geldboete € 600 en vier maanden ontzegging van de rijbevoegdheid onvoorwaardelijk</text:p>
          </table:table-cell>
        </table:table-row>
        <table:table-row>
          <table:table-cell table:style-name="table.cell.border-bottom.border-left.border-right.padding-top.top.pleft.pright">
            <text:p text:style-name="text.cell.7.left">Derde overtreding (binnen vier jaar na afdoening van de eerste overtreding):</text:p>
          </table:table-cell>
          <table:table-cell table:style-name="table.cell.border-bottom.border-right.padding-top.top.pleft.pright">
            <text:p text:style-name="text.cell.7.left">Geen transactie of strafbeschikking, eis ter zitting: twee weken hechtenis onvoorwaardelijk<text:span text:style-name="ifm_span_font.superscript_ifm"><text:bookmark-ref text:reference-format="text" text:ref-name="n2">1</text:bookmark-ref></text:span> en zes maanden ontzegging van de rijbevoegdheid onvoorwaardelijk; eventueel verbeurdverklaring van het inbeslaggenomen voertuig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n2"/><text:span text:style-name="ifm_span_font.superscript_size.6.93pt_ifm">1</text:span><text:s/><text:bookmark-end text:name="n2"/>Hechtenis kan in geval van een overtreding door een minderjarig niet worden geëist.</text:p>
          </table:table-cell>
        </table:table-row>
      </table:table>
      <text:h text:style-name="ifm_p_font.bold_mt.5.08mm_page.keep-with-next_ifm" text:outline-level="4">4.1.2<text:s/>Recidiveregeling overtredingen artikelen 30 en 34 WAM (bromfietsen)</text:h>
      <text:p text:style-name="ifm_p_mt.4.23mm_ifm">Voor de met een bromfiets gepleegde overtreding van de artikelen 30 en 34 WAM (feitcodes A 901a t/m d, A 902, A 903a t/m c en A 904) geldt de volgende recidiveregeling:</text:p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border-top.border-bottom.border-left.border-right.padding-top.top.pleft.pright">
            <text:p text:style-name="text.cell.7.left">Eerste overtreding:</text:p>
          </table:table-cell>
          <table:table-cell table:style-name="table.cell.border-top.border-bottom.border-right.padding-top.top.pleft.pright">
            <text:p text:style-name="text.cell.7.left">OM-transactie of OM-strafbeschikking: € 310</text:p>
            <text:p text:style-name="text.cell.7.left">Eis ter zitting: € 370</text:p>
          </table:table-cell>
        </table:table-row>
        <table:table-row>
          <table:table-cell table:style-name="table.cell.border-bottom.border-left.border-right.padding-top.top.pleft.pright">
            <text:p text:style-name="text.cell.7.left">Tweede overtreding (binnen twee jaar na afdoening van de eerste overtreding):</text:p>
          </table:table-cell>
          <table:table-cell table:style-name="table.cell.border-bottom.border-right.padding-top.top.pleft.pright">
            <text:p text:style-name="text.cell.7.left">Geen transactie. OM-strafbeschikking of eis ter zitting: geldboete € 440 en vier maanden ontzegging van de rijbevoegdheid onvoorwaardelijk</text:p>
          </table:table-cell>
        </table:table-row>
        <table:table-row>
          <table:table-cell table:style-name="table.cell.border-bottom.border-left.border-right.padding-top.top.pleft.pright">
            <text:p text:style-name="text.cell.7.left">Derde overtreding (binnen vier jaar na afdoening van de eerste overtreding):</text:p>
          </table:table-cell>
          <table:table-cell table:style-name="table.cell.border-bottom.border-right.padding-top.top.pleft.pright">
            <text:p text:style-name="text.cell.7.left">Geen transactie, eis ter zitting: tien dagen hechtenis onvoorwaardelijk en zes maanden ontzegging van de rijbevoegdheid onvoorwaardelijk; eventueel verbeurdverklaring van het inbeslaggenomen voertui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065</text:span><text:tab/>2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065</text:span><text:tab/>2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wijziging naar aanleiding van de arresten van de Hoge Raad van 5 maart jl. (LJN BZ3230 en LJN BZ3257) betreffende artikel 30 Wet aansprakelijkheidsverzekering motorrijtuigen (WAM), inzake onverzekerd rijden en de recidiveregeling in het strafvorderingsbeleid van het Openbaar Ministerie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0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0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leidswijziging naar aanleiding van de arresten van de Hoge Raad van 5 maart jl. (LJN BZ3230 en LJN BZ3257) betreffende artikel 30 Wet aansprakelijkheidsverzekering motorrijtuigen (WAM), inzake onverzekerd rijden en de recidiveregeling in het strafvorderingsbeleid van het Openbaar Ministerie</meta:user-defined>
    <meta:user-defined meta:name="DCTERMS.alternative"/>
    <meta:user-defined meta:name="DCTERMS.W3CDTF/DCTERMS.available">2013-03-25</meta:user-defined>
    <meta:user-defined meta:name="OVERHEIDop.Ruimtelijkplan/OVERHEIDop.bekendmakingBetreffendePlan"/>
  </office:meta>
</office:document-meta>
</file>