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63</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maart 2013, nummer WBN 2013/2, houdende wijziging van de Handleiding voor de toepassing van de Rijkswet op het Nederlanderschap 2003</text:h>
      <text:p text:style-name="ifm_p_mt.3.7mm_ifm">De Staatssecretaris van Veiligheid en Justitie,</text:p>
      <text:p text:style-name="ifm_p_mt.3.7mm_ifm">Gelet op de Rijkswet op het Nederlanderschap, het Besluit verkrijging en verlies Nederlanderschap (BvvN), het Besluit Naturalisatietoets, de Regeling verkrijging en verlies Nederlanderschap (RvvN) en de Regeling naturalisatietoets Nederland;</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Paragraaf 2.3.2/8-1-d Toelichting ad artikel 8, eerste lid aanhef en onder d RWN komt te luiden:</text:p>
      <text:section text:style-name="ifm_sect_mleft.5.1mm_ifm" text:name="d15e56">
        <text:h text:style-name="ifm_p_font.bold_mt.5.08mm_page.keep-with-next_ifm" text:outline-level="4">Paragraaf<text:s/>2.3.2<text:s/>Psychische of lichamelijke belemmering</text:h>
        <text:p text:style-name="ifm_p_mt.4.23mm_ifm">Als de verzoeker een ernstige psychische of lichamelijke belemmering, dan wel een verstandelijke handicap heeft en het inburgeringsexamen niet op de gebruikelijke wijze of met aangepaste examenomstandigheden kan afleggen is hij ontheven van het examen. Er is geen sprake van gedeeltelijke ontheffing. De verzoeker wordt altijd voor het gehele examen ontheven. Artikel 5 van de Regeling naturalisatietoets Nederland geeft hieraan uitwerking.</text:p>
        <text:p text:style-name="ifm_p_mt.3.7mm_ifm">De verzoeker moet zelf aantonen dat hij in aanmerking komt voor ontheffing van het afleggen van het inburgeringsexamen. Dit kan met ingang van 1 januari 2013 op de volgende manieren:</text:p>
        <text:p text:style-name="ifm_p_indent.-7mm_mleft.7mm_ifm">1.<text:tab/>overleggen van een medisch advies, niet ouder dan 6 maanden, van een door de minister van Sociale Zaken en Werkgelegenheid aangewezen medisch adviseur (model 2.27); of</text:p>
        <text:p text:style-name="ifm_p_indent.-7mm_mleft.7mm_ifm">2.<text:tab/>een ‘medisch advies inburgeringsexamen van de door zijn woongemeente aangewezen arts’ (model 2.27). Dit advies kan tot en met 31 december 2012 worden gegeven en kan nog tot 1 juli 2013 bij een naturalisatieverzoek worden gevoegd. Het advies blijft geldig in naturalisatieverzoeken die zijn ingediend vóór 1 juli 2013; of</text:p>
        <text:p text:style-name="ifm_p_indent.-7mm_mleft.7mm_ifm">3.<text:tab/>overleggen van een beschikking van DUO, niet ouder dan drie jaar, op grond van artikel 6, eerste lid onder a, Wet inburgering; of</text:p>
        <text:p text:style-name="ifm_p_indent.-7mm_mleft.7mm_ifm">4.<text:tab/>overleggen van een beschikking van het college van B&amp;W op medische gronden, niet ouder dan drie jaar, op grond van artikel 6, eerste lid, Wet inburgering zoals deze luidde tot 1 januari 2013.</text:p>
        <text:h text:style-name="ifm_p_font.bold_mt.5.08mm_page.keep-with-next_ifm" text:outline-level="5">Ad<text:s/>1<text:s/></text:h>
        <text:p text:style-name="ifm_p_mt.4.23mm_ifm">Dit geldt voor niet-inburgeringsplichtige naturalisatieverzoekers (waaronder Europees onderdaan en Turkse onderdanen).</text:p>
        <text:p text:style-name="ifm_p_mt.3.7mm_ifm">Deze medisch adviseur is aangesloten bij een organisatie die door DUO (krachtens mandaat verleend door de Minister van Sociale Zaken en Werkgelegenheid) is gecontracteerd voor het uitbrengen van de medische adviezen.</text:p>
        <text:h text:style-name="ifm_p_font.bold_mt.5.08mm_page.keep-with-next_ifm" text:outline-level="5">Ad<text:s/>2<text:s/></text:h>
        <text:p text:style-name="ifm_p_mt.4.23mm_ifm">Dit is het medisch advies van een door de burgemeester aangewezen arts.</text:p>
        <text:h text:style-name="ifm_p_font.bold_mt.5.08mm_page.keep-with-next_ifm" text:outline-level="5">Ad<text:s/>3<text:s/></text:h>
        <text:p text:style-name="ifm_p_mt.4.23mm_ifm">Dit geldt voor voormalige inburgeringsplichtige naturalisatieverzoekers.</text:p>
        <text:p text:style-name="ifm_p_mt.3.7mm_ifm">Dit is een beschikking van DUO waarin staat dat de minister van Sociale Zaken en Werkgelegenheid de betrokkene ontheft van de inburgeringsplicht omdat hij heeft aangetoond door een psychische of lichamelijke belemmering, dan wel een verstandelijke handicap, blijvend niet in staat is het inburgeringsexamen te behalen.</text:p>
        <text:h text:style-name="ifm_p_font.bold_mt.5.08mm_page.keep-with-next_ifm" text:outline-level="5">Ad<text:s/>4<text:s/></text:h>
        <text:p text:style-name="ifm_p_mt.4.23mm_ifm">Dit geldt voor voormalige inburgeringsplichtige naturalisatieverzoekers.</text:p>
        <text:p text:style-name="ifm_p_mt.3.7mm_ifm">Dit is een beschikking van het college van B&amp;W waarin staat dat het college van B&amp;W de betrokkene ontheft van de inburgeringsplicht omdat hij heeft aangetoond door een psychische of lichamelijke belemmering dan wel verstandelijke handicap, blijvend niet in staat is het inburgeringsexamen te behalen.</text:p>
        <text:h text:style-name="ifm_p_font.bold_mt.5.08mm_page.keep-with-next_ifm" text:outline-level="5">Ad<text:s/>1<text:s/>Medisch advies inburgeringsexamen</text:h>
        <text:p text:style-name="ifm_p_mt.4.23mm_ifm">De verzoeker om naturalisatie die aantoont dat hij een zodanig psychische of lichamelijke belemmering dan wel een zodanige verstandelijke handicap heeft, dat hij binnen vijf jaar niet in staat is het inburgeringsexamen met goed gevolg af te leggen is ontheven van de verplichting een naturalisatietoets af te leggen. Voor een medisch advies die de belemmering of handicap aantoont, kan hij terecht bij de, in het kader van de uitvoering van de Wet inburgering, een door de minister van Sociale Zaken en Werkgelegenheid aangewezen medisch adviseur als bedoeld in artikel 2.8, eerste lid, van het Besluit inburgering.</text:p>
        <text:p text:style-name="ifm_p_mt.3.7mm_ifm">De medisch adviseur is een arts – niet zijnde een behandelend arts van betrokkene – die is ingeschreven in het BIG-Register (het conform de Wet op de beroepen in de individuele gezondheidszorg door de minister van Volksgezondheid, Welzijn en Sport gehouden register).</text:p>
        <text:p text:style-name="ifm_p_mt.3.7mm_ifm">De medisch adviseur stelt vast of er een psychische of lichamelijke belemmering dan wel verstandelijke handicap is waardoor de verzoeker het examen binnen een termijn van vijf jaar al dan niet kan behalen. Ook kan de medisch adviseur vaststellen dat het examen wel kan worden behaald, zij het met een aanpassing van de examenomstandigheden, de zogenaamde bijzondere examenomstandigheden of met lichte aanpassingen in het voorbereidingstraject.</text:p>
        <text:p text:style-name="ifm_p_mt.3.7mm_ifm">De medisch adviseur stelt een advies op conform het ‘Protocol Medische Advisering Inburgeringsexamen’ dat een bijlage is bij artikel 2.4, derde lid van de Regeling inburgering. Het advies wordt door de medisch adviseur rechtsreeks naar de verzoeker gestuurd. Het medisch advies is als model 2.27 opgenomen in de Handleiding. In het advies moeten de volgende gegevens ingevuld te zijn:</text:p>
        <text:p text:style-name="ifm_p_indent.-5mm_mleft.5mm_ifm">•<text:tab/>persoonlijke gegevens van betrokkene;</text:p>
        <text:p text:style-name="ifm_p_indent.-5mm_mleft.5mm_ifm">•<text:tab/>de naam van de medische adviseur;</text:p>
        <text:p text:style-name="ifm_p_indent.-5mm_mleft.5mm_ifm">•<text:tab/>onderzoeksactiviteiten;</text:p>
        <text:p text:style-name="ifm_p_indent.-5mm_mleft.5mm_ifm">•<text:tab/>probleemanalyse; en</text:p>
        <text:p text:style-name="ifm_p_indent.-5mm_mleft.5mm_ifm">•<text:tab/>conclusie en advies.</text:p>
        <text:p text:style-name="ifm_p_mt.3.7mm_ifm">Medische adviezen opgemaakt anders dan conform model 2.27, of onvolledige adviezen, worden niet geaccepteerd. Voorts mag het medisch advies bij het indienen van het naturalisatieverzoek niet ouder dan zes maanden zijn. Voor meer informatie, zie www.indklantdienstwijzer.nl.</text:p>
        <text:h text:style-name="ifm_p_font.bold_mt.5.08mm_page.keep-with-next_ifm" text:outline-level="5">Ad<text:s/>2<text:s/>Medisch advies gemeentearts</text:h>
        <text:p text:style-name="ifm_p_mt.4.23mm_ifm">Niet inburgeringsplichtige naturalisatieverzoekers kunnen in de periode 1 juli 2012 tot 1 januari 2013 nog in het bezit worden gesteld van een ‘medisch advies inburgeringsexamen van de door zijn woongemeente aangewezen arts’. Deze adviezen kunnen worden geaccepteerd bij de indiening van het verzoek om naturalisatie, mits dit advies niet ouder is dan zes maanden bij de indiening van het verzoek. Het kan dus uiterlijk tot 1 juli 2013 worden geaccepteerd.</text:p>
        <text:h text:style-name="ifm_p_font.bold_mt.5.08mm_page.keep-with-next_ifm" text:outline-level="5">Ad<text:s/>3<text:s/>Beschikking DUO vanaf 1 januari 2013</text:h>
        <text:p text:style-name="ifm_p_mt.4.23mm_ifm">Als de verzoeker inburgeringsplichtig is geweest, is het ook mogelijk dat de betrokkene door DUO is ontheven van de inburgeringsplicht wegens een psychische of lichamelijke belemmering dan wel verstandelijke handicap. Deze beschikking geeft ook ontheffing voor het afleggen van het inburgeringsexamen op voorwaarde dat deze op de dag van indiening van het verzoek om naturalisatie niet ouders is dan drie jaar.</text:p>
        <text:h text:style-name="ifm_p_font.bold_mt.5.08mm_page.keep-with-next_ifm" text:outline-level="5">Ad<text:s/>4<text:s/>Een beschikking van het College van B&amp;W (op grond van de Wet inburgering zoals deze luidde tot 1 januari 2013)</text:h>
        <text:p text:style-name="ifm_p_mt.4.23mm_ifm">Als de verzoeker inburgeringsplichtig is geweest conform de Wet inburgering, zoals die luidde tot 1 januari 2013, is het mogelijk dat er in het kader van deze wet een beschikking die strekt tot ontheffing van het inburgeringsexamen wegens een psychische of lichamelijke belemmering dan wel verstandelijke handicap door het college van burgemeester en wethouders aan de verzoeker is afgegeven. Deze beschikking geeft ook ontheffing voor het inburgeringsexamen in het kader van de naturalisatieprocedure op voorwaarde dat deze op de dag van indiening van het verzoek om naturalisatie niet ouders is dan drie jaar.</text:p>
        <text:h text:style-name="ifm_p_font.bold_mt.5.08mm_page.keep-with-next_ifm" text:outline-level="6">Algemene handelwijze gemeente medisch advies</text:h>
        <text:p text:style-name="ifm_p_mt.4.23mm_ifm">In de voorlichtende sfeer wijst de gemeente betrokkene op het feit dat het medisch advies inburgeringsexamen afkomstig moet zijn van een medisch adviseur als hierboven beschreven bij <text:span text:style-name="ifm_span_font.italic_mt.4.23mm_ifm">Ad 1 Medisch advies inburgeringsexamen</text:span>. De door de minister van Sociale Zaken en Werkgelegenheid aangewezen medisch adviseur is bekend bij DUO. Op het moment van indienen van het verzoek om naturalisatie bij de gemeente mag het advies niet ouder zijn dan zes maanden.</text:p>
        <text:p text:style-name="ifm_p_mt.3.7mm_ifm">De gemeente kan zonder nadere inhoudelijke controle afgaan op het medisch advies, en op het adviesblad naturalisatie bij ‘inburgering’ aantekenen dat ontheffing van het examen wordt geadviseerd. Mocht het advies niet conform het advies (model 2.27) of onvolledig zijn, dan adviseert de burgemeester betrokkene een nieuw advies te krijgen. Wenst betrokkene toch een verzoek om naturalisatie in te dienen, onder overlegging van een medisch advies dat onvolledig of onduidelijk is, dan wordt op het adviesblad naturalisatie bij inburgering ‘niet akkoord’ aangetekend.</text:p>
        <text:p text:style-name="ifm_p_mt.3.7mm_ifm">Telefonisch overleg met de IND over overgelegde adviezen is voor gemeenten altijd mogelijk via de vaste aanspreekpunten bij de naturalisatie-units van de IND.</text:p>
        <text:p text:style-name="ifm_p_mt.3.7mm_ifm">Mocht er bij de IND twijfel bestaan over de echtheid van het medisch advies dan kan contact worden gezocht met de door de minister van Sociale Zaken en Werkgelegenheid aangewezen medisch adviseur. De IND zal het advies waarover twijfel bestaat aan de medisch adviseur toesturen, waarna de medisch adviseur de echtheid kan vaststellen. Als het advies niet echt blijkt, is de verzoeker niet ontheven van het inburgeringsexamen.</text:p>
        <text:p text:style-name="ifm_p_mt.3.7mm_ifm">Mochten er vragen zijn ten aanzien van de inhoud van het afgegeven medisch advies, dan neemt de IND contact op met de aangewezen medisch adviseur.</text:p>
      </text:section>
      <text:p text:style-name="ifm_p_mt.3.7mm_indent.no_ifm">B</text:p>
      <text:p text:style-name="ifm_p_mt.3.7mm_ifm">Paragraaf 2.3.3/8-1-d Toelichting ad artikel 8, eerste lid aanhef en onder d RWN komt te luiden:</text:p>
      <text:section text:style-name="ifm_sect_mleft.5.1mm_ifm" text:name="d15e200">
        <text:h text:style-name="ifm_p_font.bold_mt.5.08mm_page.keep-with-next_ifm" text:outline-level="4">Paragraaf<text:s/>2.3.3<text:s/>Beroep ontheffing op grond van aantoonbaar geleverde inspanningen</text:h>
        <text:p text:style-name="ifm_p_mt.4.23mm_ifm">Naast de ontheffing op grond van medische redenen kan er ook een ontheffing worden gegeven op grond van niet medische redenen. Artikel 6 van de Regeling naturalisatietoets Nederland geeft hieraan uitwerking.</text:p>
        <text:p text:style-name="ifm_p_mt.3.7mm_ifm">Ontheffing op grond van aantoonbare inspanningen (niet medische redenen) kan worden verleend in de volgende gevallen:</text:p>
        <text:p text:style-name="ifm_p_indent.-7mm_mleft.7mm_ifm">1.<text:tab/>De verzoeker overlegt een beschikking van de minister van Sociale Zaken en Werkgelegenheid waaruit blijkt dat hij op grond van artikel 6, eerste lid, aanhef en onder b, van de Wet inburgering is ontheven van de inburgeringsplicht wegens aantoonbaar geleverde inspanning.</text:p>
        <text:p text:style-name="ifm_p_indent.-7mm_mleft.7mm_ifm">2.<text:tab/>De verzoeker overlegt een advies van DUO waaruit blijkt dat het voor hem ondanks aantoonbaar geleverde inspanning redelijkerwijs niet kan worden verwacht dat hij het inburgeringsexamen met succes aflegt.</text:p>
        <text:p text:style-name="ifm_p_mt.3.7mm_ifm">Tot 1 juli 2013 gold dat hiervoor het haalbaarheidsonderzoek bij het ROC Amsterdam moest worden afgelegd en de Toets Gesproken Nederlands (TGN) moest worden gehaald.</text:p>
        <text:p text:style-name="ifm_p_mt.3.7mm_ifm">Met ingang van 1 juli 2013 wordt het haalbaarheidsonderzoek ROC Amsterdam vervangen door een inspanningstoets. DUO geeft aan de hand van vastgestelde criteria een advies inhoudende dat het voor iemand ondanks aantoonbaar geleverde inspanningen niet mogelijk is het inburgeringsexamen te halen.</text:p>
        <text:h text:style-name="ifm_p_font.bold_mt.5.08mm_page.keep-with-next_ifm" text:outline-level="5">Ontheffing op grond van niet medische redenen tot 1 juli 2013</text:h>
        <text:p text:style-name="ifm_p_mt.4.23mm_ifm">Tot 1 juli 2013 is ontheffing op grond van niet medische redenen mogelijk via het haalbaarheidsonderzoek van het ROC Amsterdam. Betrokkene is ontheven van het afleggen van het inburgeringsexamen als hij een advies overlegt van het ROC Amsterdam waarin staat dat hij wegens beperkt leervermogen in samenhang met ondermeer vooropleiding en leeftijd in redelijkheid niet in staat geacht kan worden geacht het examen te behalen. Het advies mag bij de indiening van het verzoek om naturalisatie niet ouder zijn dan vijf jaar. Wel moet betrokkene de toets gesproken Nederlands (TGN) op A2 niveau behalen om het kunnen spreken en verstaan van het Nederlands op het voor naturalisatie gewenste niveau aan te tonen.</text:p>
        <text:p text:style-name="ifm_p_mt.3.7mm_ifm">Betrokkene moet bij de indiening van het verzoek het volgende overleggen:</text:p>
        <text:p text:style-name="ifm_p_indent.-5mm_mleft.5mm_ifm">•<text:tab/>advies ROC Amsterdam, niet ouder dan vijf jaar bij indiening verzoek, waarin staat dat betrokkene wegens beperkt leervermogen in samenhang met ondermeer vooropleiding en leeftijd in redelijkheid niet in staat kan worden geacht het examen binnen de termijn van vijf jaar te behalen; en</text:p>
        <text:p text:style-name="ifm_p_indent.-5mm_mleft.5mm_ifm">•<text:tab/>een door DUO verstrekte resultatenbrief van het afleggen van de toets gesproken Nederlands (TGN), met het resultaat ‘geslaagd’.</text:p>
        <text:p text:style-name="ifm_p_mt.3.7mm_ifm">Let op! Een verzoeker kan zich dus vanaf 1 juli 2013 niet meer wenden tot het ROC Amsterdam voor een haalbaarheidsonderzoek. Alle adviezen van aanvragen ingediend vóór 1 juli 2013 kunnen worden betrokken in de besluitvorming, op voorwaarde dat het advies van het ROC op het moment van indiening van het verzoek om naturalisatie niet ouder is dan vijf jaar.</text:p>
        <text:h text:style-name="ifm_p_font.bold_mt.5.08mm_page.keep-with-next_ifm" text:outline-level="5">Ontheffing op grond van niet medische redenen vanaf 1 juli 2013</text:h>
        <text:p text:style-name="ifm_p_mt.4.23mm_ifm">Vanaf 1 juli wordt in de verzoeker in het kader van de naturalisatie op grond van niet medische redenen ontheven van het afleggen van het inburgeringsexamen als hij zich aantoonbaar heeft ingespannen het inburgeringsexamen te behalen. Hij kan dit aantonen op de volgende manieren:</text:p>
        <text:p text:style-name="ifm_p_indent.-7mm_mleft.7mm_ifm">1.<text:tab/>Overleggen van een ontheffingsbeschikking van de minister van Sociale Zaken en Werkgelegenheid.</text:p>
        <text:p text:style-name="ifm_p_indent.-7mm_mleft.7mm_ifm">2.<text:tab/>Overleggen van een advies van DUO.</text:p>
        <text:h text:style-name="ifm_p_font.bold_mt.5.08mm_page.keep-with-next_ifm" text:outline-level="6">Ad<text:s/>1<text:s/></text:h>
        <text:p text:style-name="ifm_p_mt.4.23mm_ifm">Dit is een ontheffingsbeschikking van de Minister van Sociale Zaken en Werkgelegenheid. DUO is gemandateerd deze taak uit te voeren. Uit deze beschikking moet blijken dat de verzoeker op grond van artikel 6, eerst lid, aanhef en onder b, van de Wet inburgering is ontheven van de inburgeringsplicht wegens aantoonbaar geleverde inspanning om aan die plicht te voldoen. Deze ontheffingsbeschikking kan alleen worden afgegeven aan vreemdelingen die op of ná 1 januari 2013 inburgeringsplichtig zijn geworden.</text:p>
        <text:p text:style-name="ifm_p_mt.3.7mm_ifm">Bij de indiening van het verzoek om naturalisatie legt betrokkene de ontheffingsbeschiking van de minister van Sociale Zaken en Werkgelegenheid over.</text:p>
        <text:p text:style-name="ifm_p_mt.3.7mm_ifm">Let op! Een ontheffingsbeschikking op grond van aantoonbare inspanning afgegeven door het college van B&amp;W geeft geen recht op ontheffing in het kader van de naturalisatie.</text:p>
        <text:h text:style-name="ifm_p_font.bold_mt.5.08mm_page.keep-with-next_ifm" text:outline-level="6">Ad<text:s/>2<text:s/></text:h>
        <text:p text:style-name="ifm_p_mt.4.23mm_ifm">Dit is een advies van DUO waaruit blijkt dat de verzoeker ondanks aantoonbaar geleverde inspanningen niet van hem kan worden verwacht dat hij het inburgeringsexamen met succes aflegt. Het aanvraagformulier voor een advies van DUO is te vinden via www.inburgeren.nl en www.indklantdienstwijzer.nl. Meer informatie, zie paragraaf 2.3.4.</text:p>
      </text:section>
      <text:p text:style-name="ifm_p_mt.3.7mm_indent.no_ifm">C</text:p>
      <text:p text:style-name="ifm_p_mt.3.7mm_ifm">Paragraaf 2.3.4/8-1-d Toelichting ad artikel 8, eerste lid aanhef en onder d RWN komt te luiden:</text:p>
      <text:section text:style-name="ifm_sect_mleft.5.1mm_ifm" text:name="d15e276">
        <text:h text:style-name="ifm_p_font.bold_mt.5.08mm_page.keep-with-next_ifm" text:outline-level="4">Paragraaf<text:s/>2.3.4<text:s/>Toetscriteria aantoonbare inspanning</text:h>
        <text:p text:style-name="ifm_p_mt.4.23mm_ifm">Artikel 6, lid 3, Regeling naturalisatietoets Nederland geeft hieraan uitwerking. DUO geeft, op verzoek van betrokkene, een advies af aan de vreemdeling die:</text:p>
        <text:p text:style-name="ifm_p_indent.-7mm_mleft.7mm_ifm">a.<text:tab/>minimaal 600 uur heeft deelgenomen aan een inburgeringscursus bij een instelling met het Blik op Werk Keurmerk en minimaal 4 keer heeft deelgenomen aan de niet behaalde onderdelen van het inburgeringsexamen; of</text:p>
        <text:p text:style-name="ifm_p_indent.-7mm_mleft.7mm_ifm">b.<text:tab/>minimaal 600 uur heeft deelgenomen aan een alfabetiseringscursus bij een instelling met het Blik op Werk Keurmerk en uit een door DUO afgenomen toets waaruit blijkt dat betrokkene niet het leervermogen heeft om het inburgeringsexamen te halen.</text:p>
        <text:h text:style-name="ifm_p_font.bold_mt.5.08mm_page.keep-with-next_ifm" text:outline-level="5">Ad<text:s/>a<text:s/></text:h>
        <text:p text:style-name="ifm_p_mt.4.23mm_ifm">Betrokkene moet de volgende stukken meesturen:</text:p>
        <text:p text:style-name="ifm_p_indent.-5mm_mleft.5mm_ifm">•<text:tab/>verklaring instelling met het Blik op Werk Keurmerk dat hij met voldoende inzet minimaal 600 uur heeft deelgenomen aan een inburgeringscursus; en</text:p>
        <text:p text:style-name="ifm_p_indent.-5mm_mleft.5mm_ifm">•<text:tab/>bewijsstukken (resultaatbrieven) waaruit blijkt dat hij is geslaagd voor de behaalde onderdelen van het inburgeringsexamen; en</text:p>
        <text:p text:style-name="ifm_p_indent.-5mm_mleft.5mm_ifm">•<text:tab/>bewijsstukken (resultaatbrieven) waaruit blijkt dat hij ten minste 4 keer heeft deelgenomen aan de niet behaalde onderdelen van het inburgeringsexamen.</text:p>
        <text:p text:style-name="ifm_p_mt.3.7mm_ifm">Betrokkene hoeft de 600 uur inburgeringscursus niet bij één en dezelfde instelling te hebben gevolgd. Voor instellingen met het Blik op Werk Keurmerk: zie www.blikopwerk.nl/inburgeren.</text:p>
        <text:p text:style-name="ifm_p_mt.3.7mm_ifm">Aan de beoordeling van deze ontheffingsgrond bij DUO (het advies) zijn geen kosten verbonden.</text:p>
        <text:p text:style-name="ifm_p_mt.3.7mm_ifm">Bij de indiening van het verzoek om naturalisatie moet betrokkene het advies van DUO overleggen.</text:p>
        <text:h text:style-name="ifm_p_font.bold_mt.5.08mm_page.keep-with-next_ifm" text:outline-level="5">Ad<text:s/>b<text:s/></text:h>
        <text:p text:style-name="ifm_p_mt.4.23mm_ifm">Betrokkene moet de volgende stukken meesturen:</text:p>
        <text:p text:style-name="ifm_p_indent.-5mm_mleft.5mm_ifm">•<text:tab/>verklaring instelling Blik op Werk Keurmerk dat hij met voldoende inzet minimaal 600 uur heeft deelgenomen aan een alfabetiseringscursus; en</text:p>
        <text:p text:style-name="ifm_p_indent.-5mm_mleft.5mm_ifm">•<text:tab/>advies DUO met betrekking tot de afgenomen toets waaruit blijkt dat betrokkene niet het leervermogen heeft om het inburgeringsexamen te halen.</text:p>
        <text:p text:style-name="ifm_p_mt.3.7mm_ifm">Betrokkene hoeft de 600 uur alfabetiseringscursus niet bij één en dezelfde instelling te hebben gevolgd. Voor instellingen met het Blik op Werk Keurmerk: zie www.blikopwerk.nl/inburgeren.</text:p>
        <text:p text:style-name="ifm_p_mt.3.7mm_ifm">Bij een beroep op deze ontheffingsgrond moet <text:span text:style-name="ifm_span_font.bold_ifm">altijd</text:span> het advies zitten van een afgenomen toets bij DUO waaruit blijkt dat betrokkene niet het leervermogen heeft om het inburgeringsexamen te behalen. Voor het afleggen van deze toets zijn kosten verbonden die betrokkene zelf moet betalen. De kosten voor deze toets bedragen € 150 (zie de toelichting bij artikel 6, derde lid, Regeling naturalisatietoets Nederland). Voor informatie over de toets inzake het leervermogen, zie www.inburgeren.nl.</text:p>
        <text:p text:style-name="ifm_p_mt.3.7mm_ifm">Aan de beoordeling van de ontheffingsgrond zelf bij DUO (het advies) zijn geen kosten verbonden.</text:p>
        <text:p text:style-name="ifm_p_mt.3.7mm_ifm">Bij de indiening van het verzoek om naturalisatie moet betrokkene het advies van DUO overleggen.</text:p>
      </text:section>
      <text:p text:style-name="ifm_p_mt.3.7mm_indent.no_ifm">D</text:p>
      <text:p text:style-name="ifm_p_mt.3.7mm_ifm">Paragraaf 2.3.5/8-1-d Toelichting ad artikel 8, eerste lid aanhef en onder d RWN komt te luiden:</text:p>
      <text:section text:style-name="ifm_sect_mleft.5.1mm_ifm" text:name="d15e350">
        <text:h text:style-name="ifm_p_font.bold_mt.5.08mm_page.keep-with-next_ifm" text:outline-level="4">Paragraaf<text:s/>2.3.5.<text:s/>Aanmelding bij DUO</text:h>
        <text:p text:style-name="ifm_p_mt.4.23mm_ifm">Voor het aanvragen van een advies van DUO inzake ontheffing aantoonbare inspanning (zie paragraaf 2.3.4) wordt gebruik gemaakt van het formulier dat te verkrijgen is via www.inburgeren.nl en www.indklantdienstwijzer.nl. Op het formulier kruist betrokkene aan of hij een beroep doet op ontheffing a of b. Is door de betrokkene onvoldoende bewijs geleverd naar het oordeel van DUO, dan krijgt betrokkene een negatief advies op het ontheffingsverzoek. De aangeleverde documenten worden tegelijkertijd met het advies aan betrokkene teruggestuurd.</text:p>
        <text:p text:style-name="ifm_p_mt.3.7mm_ifm">Let op! De IND krijgt van DUO geen kopie van het advies. Het advies wordt naar de betrokkene gestuurd.</text:p>
      </text:section>
      <text:p text:style-name="ifm_p_mt.3.7mm_indent.no_ifm">E</text:p>
      <text:p text:style-name="ifm_p_mt.3.7mm_ifm">Paragraaf 2.3/8-1-d Toelichting ad artikel 8, eerste lid aanhef en onder d HRWN Circulaire optie/naturalisatieverzoeken in het buitenland komt te luiden:</text:p>
      <text:section text:style-name="ifm_sect_mleft.5.1mm_ifm" text:name="d15e367">
        <text:h text:style-name="ifm_p_font.bold_mt.5.08mm_page.keep-with-next_ifm" text:outline-level="4">Paragraaf<text:s/>2.3<text:s/>Belemmering</text:h>
        <text:p text:style-name="ifm_p_mt.4.23mm_ifm">Op grond van artikel 4 Besluit naturalisatietoets juncto artikelen 5 en 6 van de Regeling naturalisatietoets Nederland is een verzoeker om naturalisatie ontheven van het afleggen van het inburgeringsexamen, als de verzoeker heeft aangetoond:</text:p>
        <text:p text:style-name="ifm_p_indent.-7mm_mleft.7mm_ifm">a.<text:tab/>door een psychische of lichamelijke belemmering, dan wel een verstandelijke handicap, niet binnen vijf jaar in staat te zijn het inburgeringsexamen te halen; of</text:p>
        <text:p text:style-name="ifm_p_indent.-7mm_mleft.7mm_ifm">b.<text:tab/>dat op grond van door hem geleverde inspanningen het voor hem redelijkerwijs niet mogelijk is het inburgeringsexamen te behalen.</text:p>
        <text:h text:style-name="ifm_p_font.bold_mt.5.08mm_page.keep-with-next_ifm" text:outline-level="5">Ad<text:s/>a<text:s/></text:h>
        <text:p text:style-name="ifm_p_mt.4.23mm_ifm">Een verzoeker om naturalisatie wordt ontheven van het afleggen van het inburgeringsexamen als de verzoeker heeft aangetoond door een psychische of lichamelijke belemmering, dan wel een verstandelijke handicap, niet in staat is het inburgeringsexamen te halen.</text:p>
        <text:p text:style-name="ifm_p_mt.3.7mm_ifm">Bij de medische belemmering geldt dat als te verwachten is dat betrokkene niet binnen vijf jaren op reguliere wijze of met bijzondere examenomstandigheden het inburgeringsexamen kan afleggen, reden tot ontheffing bestaat. Eenzelfde termijn van vijf jaren wordt gehanteerd bij de beoordeling of het voor betrokkene redelijkerwijs mogelijk is om het inburgeringsexamen te behalen.</text:p>
        <text:p text:style-name="ifm_p_mt.3.7mm_ifm">In geval van ontheffing onderzoekt het hoofd van de diplomatieke of consulaire post of aan de voorwaarden wordt voldaan. Betrokkene moet zelf aantonen dat hij in aanmerking komt voor ontheffing. In alle gevallen moet ervan uitgegaan worden dat ontheffing alleen in uitzonderlijke gevallen wordt verleend. Voordat hij het verzoek om naturalisatie in behandeling neemt, onderzoekt het hoofd van de post of aan de voorwaarden voor ontheffing wordt voldaan.</text:p>
        <text:p text:style-name="ifm_p_mt.3.7mm_ifm">Hij doet dit in het geval van een psychische of lichamelijke belemmering dan wel verstandelijke handicap aan de hand van een gemotiveerde verklaring van een arts of deskundige, die op de dag van indiening van het naturalisatieverzoek niet ouder is dan zes maanden. Uit die verklaring moet blijken dat er sprake is van een belemmering of een handicap op grond waarvan betrokkene niet in staat is binnen vijf jaar het inburgeringsexamen te behalen. Het hoofd van de post baseert zich bij zijn oordeel op vorengenoemde verklaring en neemt dit op in zijn advies aan de IND. Bij twijfel kan hij het advies, door tussenkomst van Onze Minister – en alvorens het verzoek in behandeling te nemen – door de IND laten controleren. De IND neemt in dat geval onmiddellijk een beslissing op het ontheffingsberoep en stelt de post hiervan in kennis.</text:p>
        <text:h text:style-name="ifm_p_font.bold_mt.5.08mm_page.keep-with-next_ifm" text:outline-level="5">Ad<text:s/>b<text:s/></text:h>
        <text:p text:style-name="ifm_p_mt.4.23mm_ifm">Tot 1 juli 2013 geldt dezelfde procedure als in Europees Nederland. Zie hiervoor de toelichting bij artikel 8, eerste lid, aanhef en onder d, HRWN, paragraaf 2.3.3.</text:p>
        <text:h text:style-name="ifm_p_font.bold_mt.5.08mm_page.keep-with-next_ifm" text:outline-level="6">Vanaf 1 juli 2013</text:h>
        <text:p text:style-name="ifm_p_mt.4.23mm_ifm">Hoewel in artikel 4 van het Besluit naturalisatietoets juncto artikelen 5 en 6 van de Regeling naturalisatietoets Nederland is opgenomen dat ook een verzoeker om naturalisatie in het buitenland een beroep kan doen op ontheffing van het inburgeringsexamen wegens aantoonbaar geleverde inspanningen, is vanaf 1 juli 2013 voor verzoekers in het buitenland geen beleidsregels hiervoor opgesteld. Mocht een verzoeker in het buitenland vanaf 1 juli 2013 een beroep doen op deze ontheffing, dan zal dit per geval worden beoordeeld.</text:p>
      </text:section>
      <text:p text:style-name="ifm_p_mt.3.7mm_indent.no_ifm">F</text:p>
      <text:p text:style-name="ifm_p_mt.3.7mm_ifm">Het model 2.28 HRWN komt te vervallen.</text:p>
      <text:p text:style-name="ifm_p_mt.3.7mm_indent.no_ifm">G</text:p>
      <text:p text:style-name="ifm_p_mt.3.7mm_ifm">Het model 2.28a HRWN komt te vervallen.</text:p>
      <text:h text:style-name="ifm_p_font.bold_mt.5.08mm_page.keep-with-next_ifm" text:outline-level="2">ARTIKEL<text:s/>II<text:s/></text:h>
      <text:p text:style-name="ifm_p_mt.4.23mm_ifm">Dit besluit treedt in werking met ingang van 1 juli 2013.</text:p>
      <text:p text:style-name="ifm_p_mt.3.7mm_ifm">Dit besluit zal met de toelichting in de Staatscourant worden geplaatst.</text:p>
      <text:p text:style-name="ifm_p_font.italic_mt.3.7mm_ifm">
                  ’s-Gravenhage,
                   27 maart 2013
               </text:p>
      <text:p text:style-name="ifm_p_font.italic_mt.3.7mm_ifm">De Staatssecretaris van Veiligheid en Justitie,<text:line-break/>namens deze:<text:line-break/><text:line-break/>L.<text:s/>Mulder,<text:line-break/>Directeur-generaal Vreemdelingenzaken.</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text:h>
      <text:p text:style-name="ifm_p_mt.4.23mm_ifm">Sinds 5 november 2012 is de minister van Sociale Zaken en Werkgelegenheid verantwoordelijk voor de portefeuille integratie, die voorheen onder de Minister voor Immigratie, Integratie en Asiel viel.</text:p>
      <text:p text:style-name="ifm_p_mt.3.7mm_ifm">Voorts zijn enkele tekstuele wijzigingen aangebracht.</text:p>
      <text:h text:style-name="ifm_p_font.bold-italic_mt.5.08mm_page.keep-with-next_ifm" text:outline-level="5">B t/m D</text:h>
      <text:p text:style-name="ifm_p_mt.4.23mm_ifm">Met ingang van 1 juli 2013 wordt het haalbaarheidsonderzoek ROC Amsterdam vervangen door een inspanningstoets. DUO geeft aan de hand van vastgestelde criteria een advies inhoudende of iemand met voldoende inzet zich aantoonbaar heeft ingespannen het inburgeringsexamen te behalen.</text:p>
      <text:p text:style-name="ifm_p_mt.3.7mm_ifm">Ontheffing op grond van aantoonbare inspanningen kan met ingang van 1 juli 2013 worden verleend in de volgende gevallen:</text:p>
      <text:p text:style-name="ifm_p_indent.-7mm_mleft.7mm_ifm">1.<text:tab/>De verzoeker overlegt een beschikking van de minister van Sociale Zaken en Werkgelegenheid waaruit blijkt dat hij op grond van artikel 6, eerste lid, aanhef en onder b, van de Wet inburgering is ontheven van de inburgeringsplicht wegens aantoonbaar geleverde inspanning.</text:p>
      <text:p text:style-name="ifm_p_indent.0mm_mleft.7mm_ifm">Dit is een ontheffingsbeschikking van de minister van Sociale Zaken en Werkgelegenheid. DUO is gemandateerd deze taak uit te voeren. Uit deze beschikking moet blijken dat de verzoeker op grond van artikel 6, eerst lid, aanhef en onder b, van de Wet inburgering is ontheven van de inburgeringsplicht wegens aantoonbaar geleverde inspanning om aan die plicht te voldoen. Deze ontheffingsbeschikking kan alleen worden afgegeven aan vreemdelingen die op of ná 1 januari 2013 inburgeringsplichtig zijn geworden.</text:p>
      <text:p text:style-name="ifm_p_indent.-7mm_mleft.7mm_ifm">2.<text:tab/>De verzoeker overlegt een advies van DUO waaruit blijkt dat ondanks aantoonbaar geleverde inspanning van de verzoeker niet kan verwacht dat hij het inburgeringsexamen met succes aflegt.</text:p>
      <text:p text:style-name="ifm_p_indent.0mm_mleft.7mm_ifm">De DUO adviseert, op verzoek van betrokkene in de volgende gevallen een ontheffing van afleggen van het inburgeringsexamen in het kader van naturalisatie:</text:p>
      <text:p text:style-name="ifm_p_indent.-7mm_mleft.14mm_ifm">a.<text:tab/>betrokkene heeft met voldoende inzet minimaal 600 uur deelgenomen aan een inburgeringscursus bij een instelling met het Blik op Werk Keurmerk <text:span text:style-name="ifm_span_font.bold_ifm">en</text:span> heeft minimaal 4 keer deelgenomen aan de niet behaalde onderdelen van het inburgeringsexamen;</text:p>
      <text:p text:style-name="ifm_p_indent.-7mm_mleft.14mm_ifm">b.<text:tab/>betrokkene heeft met voldoende inzet minimaal 600 uur deelgenomen aan een alfabetiseringscursus bij een instelling met het Blik op Werk Keurmerk <text:span text:style-name="ifm_span_font.bold_ifm">en</text:span> uit een door DUO afgenomen toets blijkt dat betrokkene niet de capaciteiten heeft om het inburgeringsexamen te halen.</text:p>
      <text:p text:style-name="ifm_p_mt.3.7mm_ifm">Voor deelname aan de toets inzake het leervermogen (onder b) zijn kosten verbonden. Deze bedragen € 150 die betrokkene zelf moet betalen (artikel 6, derde lid, Regeling naturalisatietoets Nederland). Aan de beoordeling van de ontheffingsgrond zelf (onder a en b) bij DUO zijn geen kosten verbonden.</text:p>
      <text:p text:style-name="ifm_p_mt.3.7mm_ifm">Voorts zijn enkele tekstuele wijzigingen aangebracht.</text:p>
      <text:h text:style-name="ifm_p_font.bold-italic_mt.5.08mm_page.keep-with-next_ifm" text:outline-level="5">E</text:h>
      <text:p text:style-name="ifm_p_mt.4.23mm_ifm">De nieuwe werkwijze geldt niet voor verzoeken die zijn ingediend in het buitenland. De desbetreffende paragraaf in de Circulaire optie/naturalisatieverzoeken in het buitenland is daarop aangepast.</text:p>
      <text:h text:style-name="ifm_p_font.bold-italic_mt.5.08mm_page.keep-with-next_ifm" text:outline-level="5">F, G</text:h>
      <text:p text:style-name="ifm_p_mt.4.23mm_ifm">De modellen 2.28 en 2.28a HRWN komen te vervallen.
</text:p>
      <text:p text:style-name="ifm_p_font.italic_mt.3.7mm_ifm">De Staatssecretaris van Veiligheid en Justitie,<text:line-break/>namens deze:<text:line-break/><text:line-break/>L.<text:s/>Mulder,<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063</text:span><text:tab/>29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063</text:span><text:tab/>29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7 maart 2013, nummer WBN 2013/2, houdende wijziging van de Handleiding voor de toepassing van de Rijkswet op het Nederlanderschap 2003</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80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06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Regeling naturalisatietoets Nederland</meta:user-defined>
    <meta:user-defined meta:name="DC.source">Regeling verkrijging en verlies Nederlanderschap (RvvN)</meta:user-defined>
    <meta:user-defined meta:name="DC.source">Besluit Naturalisatietoets</meta:user-defined>
    <meta:user-defined meta:name="DC.source">Besluit verkrijging en verlies Nederlanderschap (BvvN)</meta:user-defined>
    <meta:user-defined meta:name="DC.source">Rijkswet op het Nederlanderschap</meta:user-defined>
    <meta:user-defined meta:name="DC.title">Besluit van de Staatssecretaris van Veiligheid en Justitie van 27 maart 2013, nummer WBN 2013/2, houdende wijziging van de Handleiding voor de toepassing van de Rijkswet op het Nederlanderschap 2003</meta:user-defined>
    <meta:user-defined meta:name="DCTERMS.alternative"/>
    <meta:user-defined meta:name="DCTERMS.W3CDTF/OVERHEIDop.datumOndertekening">2013-03-27</meta:user-defined>
    <meta:user-defined meta:name="DCTERMS.W3CDTF/DCTERMS.available">2013-03-29</meta:user-defined>
    <meta:user-defined meta:name="OVERHEIDop.Ruimtelijkplan/OVERHEIDop.bekendmakingBetreffendePlan"/>
  </office:meta>
</office:document-meta>
</file>