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lang.en_indent.0mm_ifm" style:family="paragraph" style:name="ifm_p_mt.3.7mm_lang.en_indent.0mm_ifm" style:parent-style-name="Basis">
      <style:paragraph-properties fo:margin-top="3.7mm" fo:text-indent="0mm"/>
      <style:text-properties fo:language="en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lang.en_ifm" style:family="paragraph" style:name="ifm_p_mt.4.23mm_lang.en_ifm" style:parent-style-name="Basis">
      <style:paragraph-properties fo:margin-top="4.23mm"/>
      <style:text-properties fo:language="en"/>
    </style:style>
    <style:style style:class="text" style:display-name="ifm_p_mt.3.7mm_lang.en_ifm" style:family="paragraph" style:name="ifm_p_mt.3.7mm_lang.en_ifm" style:parent-style-name="Basis">
      <style:paragraph-properties fo:margin-top="3.7mm"/>
      <style:text-properties fo:language="en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lang.en_ifm" style:family="paragraph" style:name="ifm_p_lang.en_ifm" style:parent-style-name="Basis">
      <style:paragraph-properties/>
      <style:text-properties fo:language="en"/>
    </style:style>
    <style:style style:class="text" style:display-name="ifm_span_font.bold_lang.en_ifm" style:family="text" style:name="ifm_span_font.bold_lang.en_ifm">
      <style:text-properties fo:font-weight="bold" fo:language="e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ode S EHS exemption in Amsterdam FIR for one flight of Southern Cross Int. BV</text:h>
      <text:p text:style-name="ifm_p_font.italic_mt.7.4mm_ifm">Date: 8 januari 2013</text:p>
      <text:p text:style-name="ifm_p_font.italic_ifm">Number: ILT-2013/480</text:p>
      <text:p text:style-name="ifm_p_mt.3.7mm_ifm">THE STATE SECRETARY FOR INFRASTRUCTURE AND ENVIRONMENT</text:p>
      <text:p text:style-name="ifm_p_mt.3.7mm_ifm">Having read the request from Southern Cross Int. BV, Mr N. Roman, by e-mail dated 1 Januari 2013, mail: office@southernx.nl;</text:p>
      <text:p text:style-name="ifm_p_mt.3.7mm_ifm">In regard to article 49 of the Air Navigation Order (Luchtverkeersreglement);</text:p>
      <text:p text:style-name="ifm_p_mt.3.7mm_ifm">Taking in consideration that the flight is going to Maastricht-Aachen airport for maintenance and that the aircraft will only fly outside Europe;</text:p>
      <text:p text:style-name="ifm_p_mt.3.7mm_lang.en_indent.0mm_ifm">DECREE</text:p>
      <text:h text:style-name="ifm_p_font.bold_mt.5.08mm_page.keep-with-next_ifm" text:outline-level="2">Article<text:s/>1<text:s/></text:h>
      <text:p text:style-name="ifm_p_mt.4.23mm_lang.en_ifm">An exemption is granted to Southern Cross Int. BV to perform 1 outbound flight from Maastricht-Aachen Airport (EHBK) to Bratislava (LZIB) with aircraft with nationality and registration marking PH-LXG. The flight (with callsign Southern Cross 1304 (SXI1304) is accepted without a Mode S ELS/EHS capable transponder under condition that it has a working and activated Mode A/C transponder during the flight in Amsterdam FIR.</text:p>
      <text:h text:style-name="ifm_p_font.bold_mt.5.08mm_page.keep-with-next_ifm" text:outline-level="2">Article<text:s/>2<text:s/></text:h>
      <text:p text:style-name="ifm_p_mt.4.23mm_lang.en_ifm">CAA the Netherlands shall be informed via e-mail (div.hoofddorp@ILenT.nl) when the flight has been executed.</text:p>
      <text:h text:style-name="ifm_p_font.bold_mt.5.08mm_page.keep-with-next_ifm" text:outline-level="2">Article<text:s/>3<text:s/></text:h>
      <text:p text:style-name="ifm_p_mt.4.23mm_lang.en_ifm">The exemption is valid with immediate effect thru 1st of May 2013.</text:p>
      <text:p text:style-name="ifm_p_mt.3.7mm_lang.en_ifm">A copy of this decree shall be carried on board of the aircraft during the flight.</text:p>
      <text:p text:style-name="ifm_p_font.italic_mt.3.7mm_ifm">THE STATE SECRETARY OF INFRASTRUCTURE EN ENVIRONMENT,<text:line-break/>on his behalf,<text:line-break/>THE INSPECTOR<text:line-break/>Antoinette<text:s/>Schurink-v.d. Klugt</text:p>
      <text:p text:style-name="ifm_p_mt.3.7mm_lang.en_ifm"><text:span text:style-name="ifm_span_font.bold_lang.en_ifm">Objections</text:span></text:p>
      <text:p text:style-name="ifm_p_mt.3.7mm_lang.en_ifm">Anyone directly affected by this decision may lodge an objection within six weeks after the date on which the decision has been sent.</text:p>
      <text:p text:style-name="ifm_p_mt.3.7mm_lang.en_ifm">Pursuant to section 6:5 of the Algemene wet bestuursrecht, the notice of objection has to be signed and should include in any event the following information:</text:p>
      <text:p text:style-name="ifm_p_indent.-5mm_mleft.5mm_ifm">–<text:tab/>name and address of the person lodging the objection,</text:p>
      <text:p text:style-name="ifm_p_indent.-5mm_mleft.5mm_ifm">–<text:tab/>the date and a description of the decision, and</text:p>
      <text:p text:style-name="ifm_p_indent.-5mm_mleft.5mm_ifm">–<text:tab/>the grounds for objection.</text:p>
      <text:p text:style-name="ifm_p_mt.3.7mm_lang.en_ifm">The notice of objection should be addressed to the following address:</text:p>
      <text:p text:style-name="ifm_p_mt.3.7mm_lang.en_ifm">Human Environment and Transport Inspectorate (The Netherlands)</text:p>
      <text:p text:style-name="ifm_p_lang.en_ifm">Supervision Services</text:p>
      <text:p text:style-name="ifm_p_lang.en_ifm">Legal Affairs</text:p>
      <text:p text:style-name="ifm_p_lang.en_ifm">P.O. Box 16191</text:p>
      <text:p text:style-name="ifm_p_lang.en_ifm">2500 BD DEN HAAG</text:p>
      <text:p text:style-name="ifm_p_lang.en_ifm">The Netherl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06</text:span><text:tab/>15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06</text:span><text:tab/>15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Mode S EHS exemption in Amsterdam FIR for one flight of Southern Cross Int. BV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0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DC.title">Mode S EHS exemption in Amsterdam FIR for one flight of Southern Cross Int. BV</meta:user-defined>
    <meta:user-defined meta:name="DCTERMS.W3CDTF/DCTERMS.available">2013-01-15</meta:user-defined>
  </office:meta>
</office:document-meta>
</file>