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opsporing en behandeling militaire zaken (2013A006) Stcrt. 2013, 8057</text:h>
      <text:p text:style-name="ifm_p_mt.7.4mm_ifm">In de kop van deze aanwijzing is abusievelijk vermeld dat de Aanwijzing opsporing en behandeling militaire zaken (2007A023) is vallen. Dit moet zijn de Aanwijzing opsporing en behandeling militaire zaken (2012A001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57</text:span><text:tab/>1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57</text:span><text:tab/>1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Aanwijzing opsporing en behandeling militaire zaken (2013A006) Stcrt. 2013, 8057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5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0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.title">Rectificatie Aanwijzing opsporing en behandeling militaire zaken (2013A006) Stcrt. 2013, 8057</meta:user-defined>
    <meta:user-defined meta:name="DCTERMS.alternative"/>
    <meta:user-defined meta:name="DCTERMS.W3CDTF/DCTERMS.available">2013-04-15</meta:user-defined>
    <meta:user-defined meta:name="OVERHEIDop.Ruimtelijkplan/OVERHEIDop.bekendmakingBetreffendePlan"/>
  </office:meta>
</office:document-meta>
</file>