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maart 2013, nr. WJZ/13031874, tot aanpassing van een drietal locaties voor de plaatsing van mosselzaadinvanginstallaties (MZI's) in de Waddenzee en Oosterschelde</text:h>
      <text:p text:style-name="ifm_p_mt.3.7mm_ifm">De Staatssecretaris van Economische Zaken;</text:p>
      <text:p text:style-name="ifm_p_mt.3.7mm_ifm">Gelet op de artikelen 3, 4 en 6d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bijlage 13 wordt onder ‘Waddenzee’ bij het gebied nr. 5 Vogelzand de omschrijving vervangen door:</text:p>
      <text:section text:style-name="ifm_sect_mleft.5.1mm_ifm" text:name="d15e56">
        <text:p text:style-name="ifm_p_ifm">Gebied gelegen in diep gedeelte nabij het vaarwater Texelstroom, ten zuiden gelegen van de laterale lijn T25, T27 en T29.</text:p>
      </text:section>
      <text:p text:style-name="ifm_p_mt.3.7mm_indent.no_ifm">B</text:p>
      <text:p text:style-name="ifm_p_mt.3.7mm_ifm">In bijlage 13 en bijlage 14a worden onder ‘Waddenzee’ bij het gebied nr. 5 Vogelzand de coördinaten in NB en OL, vanaf linksboven, kloksgewijs, vervangen door:</text:p>
      <text:section text:style-name="ifm_sect_mleft.5.1mm_ifm" text:name="d15e64">
        <text:p text:style-name="ifm_p_ifm">53-03-067 – 04-57-765</text:p>
        <text:p text:style-name="ifm_p_ifm">53-03-364 – 04-59-467</text:p>
        <text:p text:style-name="ifm_p_ifm">53-02-969 – 04-59-651</text:p>
        <text:p text:style-name="ifm_p_ifm">53-02-675 – 04-57-947</text:p>
      </text:section>
      <text:p text:style-name="ifm_p_mt.3.7mm_indent.no_ifm">C</text:p>
      <text:p text:style-name="ifm_p_mt.3.7mm_ifm">In bijlage 13 en bijlage 14a worden onder ‘Waddenzee’ bij het gebied nr. 8 Zuidmeep de coördinaten in NB en OL, vanaf linksboven, kloksgewijs, vervangen door:</text:p>
      <text:section text:style-name="ifm_sect_mleft.5.1mm_ifm" text:name="d15e78">
        <text:p text:style-name="ifm_p_ifm">53-18-403 – 05-17-225</text:p>
        <text:p text:style-name="ifm_p_ifm">53-18-775 – 05-18-133</text:p>
        <text:p text:style-name="ifm_p_ifm">53-18-818 – 05-18-971</text:p>
        <text:p text:style-name="ifm_p_ifm">53-18-798 – 05-19-364</text:p>
        <text:p text:style-name="ifm_p_ifm">53-18-664 – 05-19-393</text:p>
        <text:p text:style-name="ifm_p_ifm">53-18-498 – 05-18-042</text:p>
        <text:p text:style-name="ifm_p_ifm">53-18-278 – 05-17-347</text:p>
      </text:section>
      <text:p text:style-name="ifm_p_mt.3.7mm_indent.no_ifm">D</text:p>
      <text:p text:style-name="ifm_p_mt.3.7mm_ifm">In bijlage 13 wordt onder ‘Oosterschelde’ bij het gebied nr. 1 Neeltje Jans de omschrijving vervangen door:</text:p>
      <text:section text:style-name="ifm_sect_mleft.5.1mm_ifm" text:name="d15e98">
        <text:p text:style-name="ifm_p_ifm">Gebied gelegen ten zuiden van Neeltje Jans aan de rand van het vaarwater Roompot, ter hoogte van de R20, R22 en R20.</text:p>
      </text:section>
      <text:p text:style-name="ifm_p_mt.3.7mm_indent.no_ifm">E</text:p>
      <text:p text:style-name="ifm_p_mt.3.7mm_ifm">In bijlage 13 worden onder ‘Oosterschelde’ bij het gebied nr. 1 Neeltje Jans de coördinaten in NB en OL, vanaf linksboven, kloksgewijs, vervangen door:</text:p>
      <text:section text:style-name="ifm_sect_mleft.5.1mm_ifm" text:name="d15e107">
        <text:p text:style-name="ifm_p_ifm">51-36-992 – 03-43-406</text:p>
        <text:p text:style-name="ifm_p_ifm">51-37-211 – 03-45-133</text:p>
        <text:p text:style-name="ifm_p_ifm">51-37-336 – 03-45-609</text:p>
        <text:p text:style-name="ifm_p_ifm">51-37-273 – 03-45-654</text:p>
        <text:p text:style-name="ifm_p_ifm">51-37-032 – 03-44-749</text:p>
        <text:p text:style-name="ifm_p_ifm">51-36-994 – 03-44-456</text:p>
        <text:p text:style-name="ifm_p_ifm">51-36-694 – 03-44-558</text:p>
        <text:p text:style-name="ifm_p_ifm">51-36-650 – 03-44-222</text:p>
        <text:p text:style-name="ifm_p_ifm">51-36-875 – 03-43-434</text:p>
      </text:section>
      <text:p text:style-name="ifm_p_mt.3.7mm_indent.no_ifm">F</text:p>
      <text:p text:style-name="ifm_p_mt.3.7mm_ifm">In bijlage 14a wordt onder ‘Oosterschelde’ na het gebied nr. 1a Neeltje Jans ‘oost’ toegevoegd:</text:p>
      <text:section text:style-name="ifm_sect_mleft.5.1mm_ifm" text:name="d15e131">
        <text:p text:style-name="ifm_p_indent.-7mm_mleft.7mm_ifm">1c<text:tab/>Neeltje Jans ‘transitie 2013’</text:p>
        <text:p text:style-name="ifm_p_indent.0mm_mleft.7mm_ifm">51-36-992 – 03-43-406</text:p>
        <text:p text:style-name="ifm_p_indent.0mm_mleft.7mm_ifm">51-37-047 – 03-43-862</text:p>
        <text:p text:style-name="ifm_p_indent.0mm_mleft.7mm_ifm">51-36-922 – 03-43-905</text:p>
        <text:p text:style-name="ifm_p_indent.0mm_mleft.7mm_ifm">51-36-994 – 03-44-456</text:p>
        <text:p text:style-name="ifm_p_indent.0mm_mleft.7mm_ifm">51-36-694 – 03-44-558</text:p>
        <text:p text:style-name="ifm_p_indent.0mm_mleft.7mm_ifm">51-36-650 – 03-44-222</text:p>
        <text:p text:style-name="ifm_p_indent.0mm_mleft.7mm_ifm">51-36-875 – 03-43-43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maart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 van deze regeling</text:h>
      <text:p text:style-name="ifm_p_mt.4.23mm_ifm">Met deze wijziging wordt in 2013 één locatie in de Oosterschelde en twee locaties in de Waddenzee uitgebreid ten behoeve van het plaatsen van mosselzaadinvanginstallaties (MZI’s).</text:p>
      <text:h text:style-name="ifm_p_font.bold_mt.5.08mm_page.keep-with-next_ifm" text:outline-level="4">2.<text:s/>Aanleiding</text:h>
      <text:p text:style-name="ifm_p_mt.4.23mm_ifm">Om het transitieproces te kunnen doorlopen, dat is overeengekomen in het ‘Convenant transitie mosselsector en natuurherstel Waddenzee’, dienen mosselbedrijven in de gelegenheid te worden gesteld om MZI’s in het water te plaatsen ten behoeve van de invang van mosselzaad. Een aantal MZI-locaties in zowel de Waddenzee als de Oosterschelde blijkt echter inmiddels niet (geheel) bruikbaar te zijn. De resterende MZI-locaties lijken niet geheel voldoende te zijn om te kunnen voorzien in het benodigde oppervlakte. Daarom is gezocht naar grensaanpassingen c.q. gebiedsuitbreidingen van enkele bestaande MZI-locaties. De benodigde MZI-ruimte is gevonden op een tweetal locaties in de Waddenzee, te weten ‘Vogelzand’ (+ 60 ha.) en ‘Zuidmeep’ (+ 12 ha.) en op één locatie in de Oosterschelde, te weten ‘Neeltje Jans’ (+ 57 ha.).</text:p>
      <text:h text:style-name="ifm_p_font.bold_mt.5.08mm_page.keep-with-next_ifm" text:outline-level="4">3.<text:s/>Regeldrukeffecten</text:h>
      <text:p text:style-name="ifm_p_mt.4.23mm_ifm">Deze regeling leidt tot beperkte toename van de administratieve lasten voor bedrijven. De nalevingskosten blijven ongewijzigd. Deze regeling is relevant voor 80 mosselbedrijven. Voor zover de mosselsector hiervan gebruik wenst te maken, zal zij deze nieuwe locaties onderling verdelen tussen de belangstellende mosselbedrijven en zal één gezamenlijke aanvraag voor een vergunning worden ingediend bij het ministerie. De administratieve last die samenhangt met het doen van de aanvraag zal niet groter zijn dan € 1.000. Met de uitbreiding van het aantal gebieden waarin een MZI kan worden geplaatst, wordt tegemoet gekomen aan een wens van het bedrijfsleven. Op basis van informatie uit de mosselsector zijn de voornoemde drie locaties als uitbreidingsmogelijkheid aangewezen voor de plaatsing van extra MZI’s. Een alternatief zonder regeldruk is niet aan de orde, omdat de Visserijwet 1963 bepaalt dat in principe elke activiteit verboden is, tenzij hiervoor een vergunning is verleend.</text:p>
      <text:h text:style-name="ifm_p_font.bold_mt.5.08mm_page.keep-with-next_ifm" text:outline-level="4">4.<text:s/>Vaste verandermomenten</text:h>
      <text:p text:style-name="ifm_p_mt.4.23mm_ifm">Ingevolge het kabinetsbesluit tot instelling van Vaste Verandermomenten zijn er vier momenten in het jaar dat ministeriële regelingen in werking kunnen treden en dienen regelingen minimaal twee maanden voor inwerkingtreding te worden gepubliceerd. Besloten is van deze termijnen af te wijken, omdat de nieuwe coördinaten pas onlangs beschikbaar zijn gekomen. Daarnaast is ook pas onlangs onderzoek afgerond naar de consequenties van de uitbreiding. Uitstel tot een volgend vast verandermoment zou leiden tot aanmerkelijke ongewenste nadelen voor betrokkenen, aangezien deze in de regel in de maand maart hun MZI’s in het water plaatsen ten behoeve van de vangst per 1 april 2013.</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50</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50</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7 maart 2013, nr. WJZ/13031874, tot aanpassing van een drietal locaties voor de plaatsing van mosselzaadinvanginstallaties (MZI's) in de Waddenzee en Oosterscheld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DC.source">Artikelen 3, 4 en 6d, Reglement zee- en kustvisserij 1977</meta:user-defined>
    <meta:user-defined meta:name="DC.title">Regeling van de Staatssecretaris van Economische Zaken van 17 maart 2013, nr. WJZ/13031874, tot aanpassing van een drietal locaties voor de plaatsing van mosselzaadinvanginstallaties (MZI's) in de Waddenzee en Oosterschelde</meta:user-defined>
    <meta:user-defined meta:name="DCTERMS.alternative"/>
    <meta:user-defined meta:name="DCTERMS.W3CDTF/OVERHEIDop.datumOndertekening">2013-03-17</meta:user-defined>
    <meta:user-defined meta:name="DCTERMS.W3CDTF/DCTERMS.available">2013-03-25</meta:user-defined>
    <meta:user-defined meta:name="OVERHEIDop.Ruimtelijkplan/OVERHEIDop.bekendmakingBetreffendePlan"/>
  </office:meta>
</office:document-meta>
</file>