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2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inrichting Schietbaan Marnewaard aan de Kustweg 2, Lauwersoog, Ministerie van Infrastructuur en Milieu</text:h>
      <text:h text:style-name="ifm_p_font.bold_mt.7.4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h text:style-name="ifm_p_font.bold_mt.5.08mm_page.keep-with-next_ifm" text:outline-level="7">Onderwerp</text:h>
      <text:p text:style-name="ifm_p_mt.4.23mm_ifm">De minister van Infrastructuur en Milieu heeft op 18 april 2012 een aanvraag om een omgevingsvergunning ontvangen van het Ministerie van Defensie voor de inrichting Schietbaan Marnewaard aan de Kustweg 2, 9976 VP Lauwersoog.</text:p>
      <text:p text:style-name="ifm_p_mt.3.7mm_ifm">Aangevraagd wordt een revisievergunning vanwege het eerder gemelde gewijzigd gebruik van de inrichting (schieten met CV 90), alsmede voor enkele infrastructurele aanpassingen op het terrein.</text:p>
      <text:p text:style-name="ifm_p_mt.3.7mm_ifm">De minister van Infrastructuur en Milieu maakt bekend dat hij het voornemen heeft de vergunning te verlenen.</text:p>
      <text:h text:style-name="ifm_p_font.bold_mt.5.08mm_page.keep-with-next_ifm" text:outline-level="7">Inzage</text:h>
      <text:p text:style-name="ifm_p_mt.4.23mm_ifm">U kunt de ontwerpbeschikking en overige van belang zijnde stukken van 29 maart 2013 tot en met 9 mei 2013 op de volgende plaatsen inzien:</text:p>
      <text:p text:style-name="ifm_p_indent.-5mm_mleft.5mm_ifm">–<text:tab/>de gemeente De Marne, R. Ritzemastraat 2 te Leens;</text:p>
      <text:p text:style-name="ifm_p_indent.-5mm_mleft.5mm_ifm">–<text:tab/>de DCMR Milieudienst Rijnmond, Parallelweg 1 te Schiedam (buiten en na deze periode uitsluitend na telefonische afspraak: 010 – 246 86 21).</text:p>
      <text:h text:style-name="ifm_p_font.bold_mt.5.08mm_page.keep-with-next_ifm" text:outline-level="7">Zienswijze</text:h>
      <text:p text:style-name="ifm_p_mt.4.23mm_ifm">Tijdens de periode van terinzagelegging kunnen schriftelijk zienswijzen worden ingebracht. Zij moeten worden gericht aan het Ministerie van Infrastructuur en Milieu, p/a DCMR Milieudienst Rijnmond, Postbus 843, 3100 AV Schiedam.</text:p>
      <text:p text:style-name="ifm_p_ifm">In deze periode kunnen ook zienswijzen mondeling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De heer G.J. Gerritsen van de DCMR, telefoon 010 – 246 83 03.</text:p>
      <text:p text:style-name="ifm_p_ifm">Deze kennisgeving is ook geplaatst op www.overheid.nl onder</text:p>
      <text:p text:style-name="ifm_p_ifm">https://zoek.officielebekendmakingen.nl/zoeken/staatscourant. </text:p>
      <text:p text:style-name="ifm_p_ifm">Zaaknummer: 98393146, DMS-nummer: 215430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24</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24</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inrichting Schietbaan Marnewaard aan de Kustweg 2, Lauwersoog,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de inrichting Schietbaan Marnewaard aan de Kustweg 2, Lauwersoog, Ministerie van Infrastructuur en Milieu</meta:user-defined>
    <meta:user-defined meta:name="DCTERMS.W3CDTF/DCTERMS.available">2013-03-28</meta:user-defined>
    <meta:user-defined meta:name="OVERHEIDop.Ruimtelijkplan/OVERHEIDop.bekendmakingBetreffendePlan"/>
  </office:meta>
</office:document-meta>
</file>