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vergunning voor twee tijdelijke woongebouwen aan de Nieuwe Haven, Den Helder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Defensielocatie Willemsoord (14B03)</text:p>
      <text:p text:style-name="ifm_p_ifm">Locatie: Nieuwe Haven, 1781 ZZ Den Helder</text:p>
      <text:p text:style-name="ifm_p_ifm">Activiteit: Bouwen</text:p>
      <text:p text:style-name="ifm_p_ifm">Voor: Verlenging vergunning voor twee tijdelijke woongebouwen</text:p>
      <text:p text:style-name="ifm_p_ifm">Aanvraagdatum: 14 maart 2013</text:p>
      <text:p text:style-name="ifm_p_ifm">Zaaknummer: 98417856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4439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023</text:span><text:tab/>28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023</text:span><text:tab/>28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vergunning voor twee tijdelijke woongebouwen aan de Nieuwe Haven, Den Helder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0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02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Verlenging vergunning voor twee tijdelijke woongebouwen aan de Nieuwe Haven, Den Helder, Ministerie van Infrastructuur en Milieu</meta:user-defined>
    <meta:user-defined meta:name="DCTERMS.W3CDTF/DCTERMS.available">2013-03-28</meta:user-defined>
    <meta:user-defined meta:name="OVERHEIDop.Ruimtelijkplan/OVERHEIDop.bekendmakingBetreffendePlan"/>
  </office:meta>
</office:document-meta>
</file>