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realiseren van nieuwbouw van gebouw C 037 aan de Rijkszee- en Marinehaven 1, Den Helder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Complex Nieuwe Haven (14B03)</text:p>
      <text:p text:style-name="ifm_p_ifm">Locatie: Rijkszee- en Marinehaven 1, Den Helder</text:p>
      <text:p text:style-name="ifm_p_ifm">Activiteit: Bouwen</text:p>
      <text:p text:style-name="ifm_p_ifm">Voor: Het realiseren van nieuwbouw van gebouw C 037</text:p>
      <text:p text:style-name="ifm_p_ifm">Aanvraagdatum: 18 maart 2013</text:p>
      <text:p text:style-name="ifm_p_ifm">Zaaknummer: 98418091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 https://zoek.officielebekendmakingen.nl/zoeken/staatscourant. </text:p>
      <text:p text:style-name="ifm_p_ifm">DMS-nummer: 2154438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021</text:span><text:tab/>28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021</text:span><text:tab/>28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het realiseren van nieuwbouw van gebouw C 037 aan de Rijkszee- en Marinehaven 1, Den Helder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0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2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realiseren van nieuwbouw van gebouw C 037 aan de Rijkszee- en Marinehaven 1, Den Helder, Ministerie van Infrastructuur en Milieu</meta:user-defined>
    <meta:user-defined meta:name="DCTERMS.W3CDTF/DCTERMS.available">2013-03-28</meta:user-defined>
    <meta:user-defined meta:name="OVERHEIDop.Ruimtelijkplan/OVERHEIDop.bekendmakingBetreffendePlan"/>
  </office:meta>
</office:document-meta>
</file>