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1 maart 2013, nummer RRZ/VC/NV/JD3089565/12087, is door ProRail, regio Randstad Zuid, op grond van artikel 19 in samenhang met artikel 20 van de Spoorwegwet, aan A-Lanes A15 Mobility v.o.f. een vergunning verleend voor het realiseren van aanpassingen aan het alignement en de verbreding van de rijksweg A15 en het hebben en in stand houden van de rijksweg A15 waarvoor de werkzaamheden bestaan uit:</text:p>
      <text:p text:style-name="ifm_p_indent.-5mm_mleft.5mm_ifm">–<text:tab/>het aanbrengen van het definitieve zandlichaam,</text:p>
      <text:p text:style-name="ifm_p_indent.-5mm_mleft.5mm_ifm">–<text:tab/>het aanbrengen van granulaat en puinverharding,</text:p>
      <text:p text:style-name="ifm_p_indent.-5mm_mleft.5mm_ifm">–<text:tab/>het aanbrengen van asfalt op granulaat,</text:p>
      <text:p text:style-name="ifm_p_indent.-5mm_mleft.5mm_ifm">–<text:tab/>het slaan van vangrailpalen,</text:p>
      <text:p text:style-name="ifm_p_indent.-5mm_mleft.5mm_ifm">–<text:tab/>het aanbrengen van vangrail,</text:p>
      <text:p text:style-name="ifm_p_indent.-5mm_mleft.5mm_ifm">–<text:tab/>het aanbrengen van hectometerpalen en ander klein wegmeubilair,</text:p>
      <text:p text:style-name="ifm_p_indent.-5mm_mleft.5mm_ifm">–<text:tab/>het aanbrengen van buispalen en beton als fundering voor de wegportalen,</text:p>
      <text:p text:style-name="ifm_p_ifm">een en ander ter hoogte van geocode 950, spoorkilometrering 202.050 – 204.270 en geocode 951, spoorkilometrering 304.300 – 306.630.</text:p>
      <text:p text:style-name="ifm_p_mt.3.7mm_ifm">Het besluit is 22 maart 2013 bekendgemaakt en is niet gewijzigd ten opzichte van het ontwerpbesluit.</text:p>
      <text:h text:style-name="ifm_p_font.bold_mt.5.08mm_page.keep-with-next_ifm" text:outline-level="4">Waar en wanneer kunt u de stukken inzien?</text:h>
      <text:p text:style-name="ifm_p_mt.4.23mm_ifm">Het besluit ligt met de bijbehorende stukken tot en met 3 mei 2013 ter inzage bij ProRail, Regio Randstad Zuid, bezoekadres: Delftseplein 27j, 3013 AA Rotterdam, telefoon 088 – 231 48 00. Contactpersoon is mevrouw mr. drs. E. Casimir.</text:p>
      <text:p text:style-name="ifm_p_ifm">De openingstijden van de receptie zijn op werkdagen van 7.00 uur tot 17.30 uur.</text:p>
      <text:h text:style-name="ifm_p_font.bold_mt.5.08mm_page.keep-with-next_ifm" text:outline-level="4">Hoe kunnen belanghebbenden beroep indienen?</text:h>
      <text:p text:style-name="ifm_p_mt.4.23mm_ifm">Tot en met 3 mei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r. drs. Casimir van ProRail, Regio Randstad Zuid, telefoon 088 – 231 69 7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2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2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 het kader van het project A15 Maasvlakte – Vaanplein, Rijkswaterstaat</meta:user-defined>
    <meta:user-defined meta:name="DCTERMS.W3CDTF/DCTERMS.available">2013-03-27</meta:user-defined>
    <meta:user-defined meta:name="OVERHEIDop.Ruimtelijkplan/OVERHEIDop.bekendmakingBetreffendePlan"/>
  </office:meta>
</office:document-meta>
</file>