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1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nieuwbouw van een bureel/legering inclusief aanleg van verhardingen en parkeerplaatsen aan de Parabaan 10 te Roosendaal,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Engelbrecht van Nassaukazerne (49F02)</text:p>
      <text:p text:style-name="ifm_p_ifm">Locatie: Parabaan 10, 4706 CN Roosendaal</text:p>
      <text:p text:style-name="ifm_p_ifm">Activiteit: Bouwen en uitvoeren van een werk of werkzaamheden</text:p>
      <text:p text:style-name="ifm_p_ifm">Voor: De nieuwbouw van een bureel/legering inclusief aanleg van verhardingen en parkeerplaatsen</text:p>
      <text:p text:style-name="ifm_p_ifm">Aanvraagdatum: 21 december 2012</text:p>
      <text:p text:style-name="ifm_p_ifm">Besluitdatum: 15 maart 2013</text:p>
      <text:p text:style-name="ifm_p_ifm">Verzenddatum: 15 maart 2013</text:p>
      <text:p text:style-name="ifm_p_ifm">Zaaknummer: 98412236</text:p>
      <text:h text:style-name="ifm_p_font.bold_mt.5.08mm_page.keep-with-next_ifm" text:outline-level="7">Inzage</text:h>
      <text:p text:style-name="ifm_p_mt.4.23mm_ifm">U kunt de beschikking en de bijbehorende stukken op verzoek inzien bij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text:p>
      <text:p text:style-name="ifm_p_ifm">https://zoek.officielebekendmakingen.nl/zoeken/staatscourant.</text:p>
      <text:p text:style-name="ifm_p_ifm">DMS-nummer: 215441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19</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19</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nieuwbouw van een bureel/legering inclusief aanleg van verhardingen en parkeerplaatsen aan de Parabaan 10 te Roosendaal,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de nieuwbouw van een bureel/legering inclusief aanleg van verhardingen en parkeerplaatsen aan de Parabaan 10 te Roosendaal, Ministerie van Infrastructuur en Milieu</meta:user-defined>
    <meta:user-defined meta:name="DCTERMS.W3CDTF/DCTERMS.available">2013-03-27</meta:user-defined>
    <meta:user-defined meta:name="OVERHEIDop.Ruimtelijkplan/OVERHEIDop.bekendmakingBetreffendePlan"/>
  </office:meta>
</office:document-meta>
</file>