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96</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7996-001.png" xlink:show="embed" xlink:type="simple"/></draw:frame>Omgevingsvergunning met een uitgebreide voorbereidingsprocedure Rosmolenstraat 120 te Zaandam, Zaanstad</text:h>
      <text:p text:style-name="ifm_p_mt.11.1mm_ifm">Hierbij informeren wij u over de afgegeven omgevingsvergunning met een uitgebreide voorbereidingsprocedure.</text:p>
      <text:p text:style-name="ifm_p_mt.3.7mm_ifm">01835: bouwen 29 eengezinswoningen, plaatsen bouwbord en bouwkeet en slopen woning, Rosmolenstraat, Kopermolenstraat (aangevraagd als Veeringplein), voor slooponderdeel Rosmolenstraat 120 te Zaandam.</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28 maart t/m wo. 8 mei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996</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996</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een uitgebreide voorbereidingsprocedure Rosmolenstraat 120 te Zaandam,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9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een uitgebreide voorbereidingsprocedure Rosmolenstraat 120 te Zaandam, Zaanstad</meta:user-defined>
    <meta:user-defined meta:name="DCTERMS.alternative">Omgevingsvergunning met een uitgebreide voorbereidingsprocedure Rosmolenstraat 120 te Zaandam, Zaanstad</meta:user-defined>
    <meta:user-defined meta:name="DCTERMS.W3CDTF/DCTERMS.available">2013-03-27</meta:user-defined>
    <meta:user-defined meta:name="OVERHEIDop.Ruimtelijkplan/OVERHEIDop.bekendmakingBetreffendePlan"/>
  </office:meta>
</office:document-meta>
</file>