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7987-001.png" xlink:show="embed" xlink:type="simple"/></draw:frame>Omgevingsvergunning in afwijking van het bestemmingsplan Amstelveen Stadshart, Stadsverwarmingseenheid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het verplaatsen van een stadsverwarmingseenheid. De reden is de herontwikkeling van de locatie Van Heuven Goedhartlaan. Op 13 juni 2012 heeft de gemeenteraad ingestemd met de nieuwe locatie voor de stadsverwarming aan de Beneluxbaan. De nieuwe locatie is het terrein tussen de Beneluxbaan en de zuidelijke afrit naar de Mr. G. Groen van Prinstererlaan.</text:p>
      <text:p text:style-name="ifm_p_mt.3.7mm_ifm">Voor dit bouwplan wordt door middel van een uitgebreide procedure voor de omgevingsvergunning op onderdelen afgeweken van het geldende bestemmingsplan Amstelveen Stadshart.</text:p>
      <text:p text:style-name="ifm_p_mt.3.7mm_ifm">Het besluit tot het verlenen van de omgevingsvergunning en de bijbehorende stukken liggen met ingang van 28 maart 2013 voor een periode van zes (6) weken op de volgende wijzen voor een ieder ter inzage:</text:p>
      <text:p text:style-name="ifm_p_mt.3.7mm_ifm"> bij de balie Bouwen en Vergunningen in het raadhuis, Laan Nieuwer Amstel 1 te Amstelveen. Aanmelden via centrale balie (openingstijden balie: maandag tot en met woensdag 8.30-15.30 uur, donderdag 8.30-16.30 uur, vrijdag 8.30-12.30 uur);</text:p>
      <text:p text:style-name="ifm_p_ifm"> Via de gemeentelijke website www.amstelveen.nl (onder: ‘wonen en leven’, ‘bestemmingsplannen en structuurvisies’, ‘welke bestemmingsplannen zijn in voorbereiding’);</text:p>
      <text:p text:style-name="ifm_p_ifm"> Via de website ruimtelijkeplannen.nl, link: http://www.ruimtelijkeplannen.nl/web-roo/?planidn=NL.IMRO.0362.OIAVHB08xD-VG01</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87</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87</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van het bestemmingsplan Amstelveen Stadshart, Stadsverwarmingseenheid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in afwijking van het bestemmingsplan Amstelveen Stadshart, Stadsverwarmingseenheid (uitgebreide procedure), Amstelveen</meta:user-defined>
    <meta:user-defined meta:name="DCTERMS.alternative">Omgevingsvergunning in afwijking van het bestemmingsplan Amstelveen Stadshart, Stadsverwarmingseenheid (uitgebreide procedure), Amstelveen</meta:user-defined>
    <meta:user-defined meta:name="DCTERMS.W3CDTF/DCTERMS.available">2013-03-27</meta:user-defined>
    <meta:user-defined meta:name="OVERHEIDop.Ruimtelijkplan/OVERHEIDop.bekendmakingBetreffendePlan">NL.IMRO.0362.OIAVHB08xD-VG01</meta:user-defined>
  </office:meta>
</office:document-meta>
</file>