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5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ikel 34 behoeve van Volkel in de Wolken 2013</text:h>
      <text:p text:style-name="ifm_p_font.italic_mt.7.4mm_ifm">19 Maart 2013</text:p>
      <text:p text:style-name="ifm_p_font.italic_ifm">Nr. MLA/063/2013</text:p>
      <text:p text:style-name="ifm_p_mt.3.7mm_ifm">De Minister van Defensie en de Staatssecretaris van Infrastructuur en Milieu,</text:p>
      <text:p text:style-name="ifm_p_mt.3.7mm_ifm">Gelezen het verzoek van dhr. L.L. van der Lans namens Stichting Volkel in de Wolken van 20 oktober 2013;</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alle civiele luchtvaartuigen die deelnemen aan het evenement “Volkel in de Wolken” te Volkel op zondag 26 mei 2013, waarvan de gegevens betreffende het type en het registratienummer bekend zijn bij de luchtverkeersleiding van de vliegbasis Volkel, wordt ontheffing verleend van de verbodsbepaling van artikel 34, eerste lid, onderdeel a, van de Luchtvaartwet met betrekking tot het medegebruik van het militaire luchtvaartterrein Volkel.</text:p>
      <text:h text:style-name="ifm_p_font.bold_mt.5.08mm_page.keep-with-next_ifm" text:outline-level="2">Artikel<text:s/>2<text:s/></text:h>
      <text:p text:style-name="ifm_p_mt.4.23mm_indent.-7mm_mleft.7mm_ifm">1.<text:tab/>Hoofdstukken 4, 6, 7 en 8 van het Besluit militaire luchthavens, vastgesteld bij Algemene Maatregel van Bestuur van 6 februari 2009 zijn van overeenkomstige toepassing.</text:p>
      <text:p text:style-name="ifm_p_mt.3.7mm_indent.-7mm_mleft.7mm_ifm">2.<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h text:style-name="ifm_p_font.bold_mt.5.08mm_page.keep-with-next_ifm" text:outline-level="2">Artikel<text:s/>3<text:s/></text:h>
      <text:p text:style-name="ifm_p_mt.4.23mm_ifm">Aanwijzingen, gegeven door of namens de commandant van de vliegbasis Volkel, dienen te worden opgevolgd.</text:p>
      <text:h text:style-name="ifm_p_font.bold_mt.5.08mm_page.keep-with-next_ifm" text:outline-level="2">Artikel<text:s/>4<text:s/></text:h>
      <text:p text:style-name="ifm_p_mt.4.23mm_ifm">Deze beschikking treedt in werking met ingang van de eerste dag na de dagtekening van de Staatscourant waarin zij wordt geplaatst en vervalt op 27 mei 2013.</text:p>
      <text:p text:style-name="ifm_p_mt.3.7mm_ifm">Deze beschikking zal met de toelichting in de Staatscourant worden geplaatst.</text:p>
      <text:p text:style-name="ifm_p_font.italic_mt.3.7mm_ifm">
                  ’s-Gravenhage,
                   19 maart 2013
               </text:p>
      <text:p text:style-name="ifm_p_font.italic_mt.3.7mm_ifm">De Minister van Defensie,
            <text:line-break/>voor deze:<text:line-break/>De Directeur Militaire Luchtvaart Autoriteit,<text:line-break/>C.J.<text:s/>LorraineCommodore</text:p>
      <text:p text:style-name="ifm_p_font.italic_mt.3.7mm_ifm">
                  Hoofddorp,
                   19 maart 2013
               </text:p>
      <text:p text:style-name="ifm_p_font.italic_mt.3.7mm_ifm">De Staatssecretaris van Infrastructuur en Milieu,
            <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ondag 26 mei 2013 wordt het jaarlijks terugkerende evenement “Volkel in de Wolken” georganiseerd. Een van de elementen van dit evenement is een vliegshow. Aan “Volkel in de Wolken” wordt ieder jaar door de vliegbasis Volkel ondersteuning verleend in het kader van goed nabuurschap en promotie van de Koninklijke Luchtmacht. De ondersteuning bestaat onder andere uit het beschikbaar stellen van het platform voor deelnemende (civiele) luchtvaartuigen en daar waar mogelijk door deelname van demonstratievliegtuigen van de Koninklijke Luchtmacht. Voor het medegebruik van het militaire luchtvaartterrein Volkel is voor de civiele luchtvaartuigen die deelnemen aan het evenement, een ontheffing van de verbodsbepaling van artikel 34, eerste lid, onderdeel a, van de Luchtvaartwet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950</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950</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artikel 34 behoeve van Volkel in de Wolken 201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5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Ontheffing artikel 34 behoeve van Volkel in de Wolken 2013</meta:user-defined>
    <meta:user-defined meta:name="DCTERMS.W3CDTF/DCTERMS.available">2013-03-27</meta:user-defined>
  </office:meta>
</office:document-meta>
</file>