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939" office:value-type="string" text:name="OVERHEIDop.publicationIssue"/>
        <text:user-field-decl office:value-type="date" text:name="DCTERMS.W3CDTF/DCTERMS.available" office:date-value="2013-03-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gehandicaptenparkeerplaats Charlotte van Montpensierlaan 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aaknummer: Z-2013/015592</text:p>
          </text:section>
          <text:p text:style-name="wie">Burgemeester en wethouders van Amstelveen,</text:p>
          <text:p text:style-name="wie"/>
          <text:section text:style-name="considerans" text:name="id_1_1_1_4">
            <text:h text:outline-level="1" text:style-name="tussenkop"><text:span text:style-name="nadruk-vet"/></text:h>
            <text:p text:style-name="considerans.al">gezien de aanvraag van de bewoners van het adres Charlotte van Montpensierlaan 4, om reservering van een gehandicaptenparkeerplaats op kenteken bij de woning voor het voertuig met het kenteken 50-ZR-RN;</text:p>
            <text:p text:style-name="considerans.al"/>
            <text:p text:style-name="considerans.al">overwegende, dat de reservering wordt gevraagd in verband met het vervoer van een gehandicapt thuiswonend minderjarig kind;</text:p>
            <text:p text:style-name="considerans.al"/>
            <text:p text:style-name="considerans.al">dat dit kind zodanig gehandicapt is dat het voor verplaatsingen volledig afhankelijk is van begeleiding van deur tot deur door de ouder(s);</text:p>
            <text:p text:style-name="considerans.al"/>
            <text:p text:style-name="considerans.al">dat het kind met de auto van de ouder(s) wordt vervoerd en dat deze auto vanwege de handicap zo dicht mogelijk bij de woning moet kunnen worden geparkeerd;</text:p>
            <text:p text:style-name="considerans.al"/>
            <text:p text:style-name="considerans.al">dat niet over eigen parkeergelegenheid bij de woning kan worden beschikt;</text:p>
            <text:p text:style-name="considerans.al"/>
            <text:p text:style-name="considerans.al">dat het dringend gewenst is dat er, zolang het kind thuiswonend is, bij de woning een gehandicaptenparkeerplaats op kenteken van de auto van de ouder(s)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Charlotte van Montpensierlaan 4, zoals aangegeven op de bij dit besluit behorende tekening, met uitzondering van het voertuig met het kenteken 50-ZR-RN (gehandicaptenparkeerplaats).</text:p>
            <text:p text:style-name="al"/>
          </text:section>
        </text:section>
        <text:section text:style-name="regeling-sluiting" text:name="id_1_1_3">
          <text:p text:style-name="dagtekening"><text:span text:style-name="plaats">Amstelveen, 18 maart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text:p>
            <text:p text:style-name="deze"/>
            <text:p text:style-name="deze"/>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1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Charlotte van Montpensierlaan 4</meta:user-defined>
    <meta:user-defined meta:name="OVERHEIDop.doctype">Officiële Publicaties, versie 1.1</meta:user-defined>
    <meta:user-defined meta:name="DCTERMS.W3CDTF/OVERHEIDop.jaargang">2013</meta:user-defined>
    <meta:user-defined meta:name="DCTERMS.W3CDTF/DCTERMS.available">21-03-2013</meta:user-defined>
    <meta:user-defined meta:name="OVERHEIDop.publicationIssue">7939</meta:user-defined>
    <meta:user-defined meta:name="OVERHEIDop.StcrtID/DC.identifier">stcrt-2013-793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525 4805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22</meta:user-defined>
    <meta:user-defined meta:name="xs:date/OVERHEIDop.einddatum">2013-05-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682</meta:user-defined>
    <meta:user-defined meta:name="OVERHEIDop.versieInformatie"/>
  </office:meta>
</office:document-meta>
</file>