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7938" office:value-type="string" text:name="OVERHEIDop.publicationIssue"/>
        <text:user-field-decl office:value-type="date" text:name="DCTERMS.W3CDTF/DCTERMS.available" office:date-value="2013-03-2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Amstelveen, verkeersbesluit fietspad Parlevinker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Zaaknummer: Z-2013/015630</text:p>
          </text:section>
          <text:p text:style-name="wie">Burgemeester en wethouders van de gemeente Amstelveen,</text:p>
          <text:p text:style-name="wie"/>
          <text:section text:style-name="considerans" text:name="id_1_1_1_4">
            <text:h text:outline-level="1" text:style-name="tussenkop"><text:span text:style-name="nadruk-vet"/></text:h>
            <text:p text:style-name="considerans.al">overwegende, dat de fietsroute van Gondel naar Punter onderdeel is van een druk bereden stadsregionale en lokale hoofdfietsroute;</text:p>
            <text:p text:style-name="considerans.al"/>
            <text:p text:style-name="considerans.al">dat deze route vanaf Gondel in westelijke richting doorloopt naar Orion, waar basisscholen zijn gevestigd;</text:p>
            <text:p text:style-name="considerans.al"/>
            <text:p text:style-name="considerans.al">dat het fietspad vrijliggend is vanaf Gondel tot aan Praam en vanaf Punter doorlopend in oostelijke richting;</text:p>
            <text:p text:style-name="considerans.al"/>
            <text:p text:style-name="considerans.al">dat een vrijliggend fietspad op het noordelijke gedeelte van Parlevinker tussen de kruisingen met Praam en Punter op dit moment nog ontbreekt;</text:p>
            <text:p text:style-name="considerans.al"/>
            <text:p text:style-name="considerans.al">dat fietsers daar gebruik maken van de rijbaan en aan de noordkant van een fietssuggestiestrook;</text:p>
            <text:p text:style-name="considerans.al"/>
            <text:p text:style-name="considerans.al">dat dit gedeelte van Parlevinker langs een buurtwinkelcentrum loopt en is aangewezen als eenrichtingsweg, waarvan fietsers zijn uitgezonderd;</text:p>
            <text:p text:style-name="considerans.al"/>
            <text:p text:style-name="considerans.al">dat de fietsroute tussen Gondel en Punter binnenkort wordt opgeknapt;</text:p>
            <text:p text:style-name="considerans.al"/>
            <text:p text:style-name="considerans.al">dat zich hierdoor de mogelijkheid voordoet om aan de noordkant van het noordelijke gedeelte van Parlevinker alsnog een aanliggend, van de rijbaan afgescheiden tweerichtingenfietspad te maken;</text:p>
            <text:p text:style-name="considerans.al"/>
            <text:p text:style-name="considerans.al">dat fietsers in oostelijke richting hierdoor Parlevinker niet meer hoeven over te steken;</text:p>
            <text:p text:style-name="considerans.al"/>
            <text:p text:style-name="considerans.al">dat aan de noordkant van de kruising Punter-Parlevinker momenteel een verkeersdrempel ligt;</text:p>
            <text:p text:style-name="considerans.al"/>
            <text:p text:style-name="considerans.al">dat het aan te leggen fietspad daar op het plateau wordt gelegd waarbij een voorrangsregeling wordt ingesteld ten gunste van de fietsers op het fietspad;</text:p>
            <text:p text:style-name="considerans.al"/>
            <text:p text:style-name="considerans.al">dat de al bestaande gedeelten van het fietspad ten westen en oosten van Parlevinker onverplichte fietspaden zijn;</text:p>
            <text:p text:style-name="considerans.al"/>
            <text:p text:style-name="considerans.al">dat het aan te leggen gedeelte van het fietspad aan de noordkant van Parlevinker daarom ook wordt aangewezen als onverplicht fietspad;</text:p>
            <text:p text:style-name="considerans.al"/>
            <text:p text:style-name="considerans.al">dat met deze maatregelen in de wijk Waardhuizen een gestrekte, brede, geasfalteerde en comfortabele oost-west gerichte fietsroute is gerealiseerd die winkelcentra, openbaar vervoerhaltes en wijkvoorzieningen met elkaar verbindt;</text:p>
            <text:p text:style-name="considerans.al"/>
            <text:p text:style-name="considerans.al">dat het eenrichtingsverkeer op het noordelijke gedeelte van Parlevinker voor de rijbaan wordt gehandhaafd;</text:p>
            <text:p text:style-name="considerans.al"/>
            <text:p text:style-name="considerans.al">dat de maatregelen zijn aangegeven op de bij dit besluit behorende tekening CBT-V2012-2.2;</text:p>
            <text:p text:style-name="considerans.al"/>
            <text:p text:style-name="considerans.al">dat de maatregelen strekken ter verzekering van de veiligheid op de weg, het zoveel mogelijk waarborgen van de vrijheid van het verkeer en het beschermen van de weggebruikers;</text:p>
            <text:p text:style-name="considerans.al"/>
            <text:p text:style-name="considerans.al">dat overeenkomstig artikel 24 van het Besluit administratieve bepalingen inzake het wegverkeer namens de korpschef van de regiopolitie Amsterdam-Amstelland overleg is gepleegd met een gemandateerde specialist van het team Verkeersadvisering;</text:p>
            <text:p text:style-name="considerans.al"/>
            <text:p text:style-name="considerans.al">dat het betreffende weggedeelte is gelegen binnen de bebouwde kom en bij de gemeente Amstelveen in beheer is;</text:p>
            <text:p text:style-name="considerans.al"/>
            <text:p text:style-name="considerans.al">gelet op de Wegenverkeerswet 1994, het Reglement verkeersregels en verkeerstekens 1990, het Besluit administratieve bepalingen inzake het wegverkeer en het besluit van de raad van deze gemeente d.d. 1 oktober 2003 tot overdracht van bevoegdheden ex. artikel 18, lid 1, aanhef en onder d. van de Wegenverkeerswet 1994 en het mandaatbesluit van ons college van 18 december 2012;</text:p>
            <text:p text:style-name="considerans.al"/>
          </text:section>
          <text:section text:style-name="afkondiging" text:name="id_1_1_1_5">
            <text:p text:style-name="al-first"><text:span text:style-name="nadruk-vet">BESLUIT</text:span><text:span text:style-name="nadruk-vet">EN</text:span><text:span text:style-name="nadruk-vet">:</text:span></text:p>
          </text:section>
        </text:section>
        <text:section text:style-name="regeling-tekst" text:name="id_1_1_2">
          <text:section text:style-name="tekst" text:name="id_1_1_1_1">
            <text:p text:style-name="al-first">door het plaatsen van borden B6 en G13 van bijlage 1 van het Reglement verkeersregels en verkeerstekens 1990, zoals aangegeven op de bij dit besluit behorende tekening CBT-V2012-2.2.:</text:p>
            <text:list text:style-name="lijst">
              <text:list-item>
                <text:number>1.</text:number>
                <text:p text:style-name="al-first">het aan te leggen tweerichtingenfietspad langs de noordkant van de rijbaan van het noordelijke gedeelte van Parlevinker aan te wijzen als onverplicht fietspad;</text:p>
              </text:list-item>
              <text:list-item>
                <text:number>2.</text:number>
                <text:p text:style-name="al-first">de kruising Parlevinker-Punter aan te wijzen als voorrangskruising waarbij bestuurders op Punter voorrang dienen te geven aan bestuurders op Parlevinker.</text:p>
              </text:list-item>
            </text:list>
            <text:p text:style-name="al"/>
          </text:section>
        </text:section>
        <text:section text:style-name="regeling-sluiting" text:name="id_1_1_3">
          <text:p text:style-name="dagtekening"><text:span text:style-name="plaats">Amstelveen, 18 maart 2013</text:span><text:s/></text:p>
          <text:section text:style-name="ondertekening" text:name="id_1_1_1_2">
            <text:p text:style-name="functie"/>
            <text:p text:style-name="deze">Burgemeester en wethouders van de gemeente Amstelveen,</text:p>
            <text:p text:style-name="deze">namens dezen,</text:p>
            <text:p text:style-name="deze">het hoofd ruimtelijke ordening en vergunningen,</text:p>
            <text:p text:style-name="deze"/>
            <text:p text:style-name="deze"/>
            <text:p text:style-name="deze"/>
            <text:p text:style-name="deze"/>
            <text:p text:style-name="deze">P. Heidema</text:p>
            <text:p text:style-name="deze"/>
            <text:p text:style-name="naam"><text:span text:style-name="voornaam"/><text:span text:style-name="achternaam"/></text:p>
            <text:p text:style-name="functie"/>
          </text:section>
        </text:section>
        <text:h text:outline-level="1" text:style-name="tussenkop-vetcur"/>
        <text:h text:outline-level="1" text:style-name="tussenkop-cur"/>
        <text:p text:style-name="al-first">Als u het niet eens bent met het besluit, kunt u binnen zes weken na de bekendmaking van dit besluit een bezwaarschrift (schriftelijk, gemotiveerd en ondertekend) indienen bij Burgemeester en wethouders van de gemeente Amstelveen, postbus 4, 1180 BA  Amstelveen.</text:p>
        <text:p text:style-name="al"><text:span text:style-name="nadruk-vet"> </text:span></text:p>
        <text:p text:style-name="al">Het indienen van een bezwaarschrift schort de werking van het besluit niet op. De mogelijkheid bestaat om - zodra het bezwaarschrift is ingediend - tevens een verzoek om voorlopige voorziening in te dienen. Hier zijn kosten aan verbonden. Het verzoek om voorlopige voorziening stuurt u naar de Voorzieningenrechter van de Rechtbank Amsterdam, sector Bestuursrecht, Postbus 75850, 1070 AW  Amsterdam.</text:p>
        <text:p text:style-name="al"/>
        <text:p text:style-name="al">Bekendgemaakt op: 21 maart 2013</text:p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, verkeersbesluit fietspad Parlevinker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1-03-2013</meta:user-defined>
    <meta:user-defined meta:name="OVERHEIDop.publicationIssue">7938</meta:user-defined>
    <meta:user-defined meta:name="OVERHEIDop.StcrtID/DC.identifier">stcrt-2013-7938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EPSG28992/DC.spatial">119186 477016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3-03-22</meta:user-defined>
    <meta:user-defined meta:name="xs:date/OVERHEIDop.einddatum">2013-05-02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4681</meta:user-defined>
    <meta:user-defined meta:name="OVERHEIDop.versieInformatie"/>
  </office:meta>
</office:document-meta>
</file>