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maart 2013, nr. WJZ/13047850, tot wijziging van de Regeling tijdelijke maatregelen dierziekten in verband met de uitbraak van laagpathogene aviaire influenza in Zeewolde</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2005/94/EG van de Raad van de Europese Unie van 20 december 2005 betreffende communautaire maatregelen ter bestrijding van aviaire influenza en tot intrekking van Richtlijn 92/40/EEG (PbEU 2005, L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In de artikelen 2.1.1, onderdeel c, en 2.1.2 wordt ‘bijlage I’ vervangen door: bijlage I of bijlage II.</text:p>
      <text:p text:style-name="ifm_p_mt.3.7mm_indent.no_ifm">B</text:p>
      <text:p text:style-name="ifm_p_mt.3.7mm_ifm">Aan de regeling wordt als bijlage II de bijlage bij onderhavige regeling toegevoegd.</text:p>
      <text:h text:style-name="ifm_p_font.bold_mt.5.08mm_page.keep-with-next_ifm" text:outline-level="2">ARTIKEL<text:s/>II<text:s/></text:h>
      <text:p text:style-name="ifm_p_mt.4.23mm_ifm">Deze regeling wordt aan de media bekend gemaakt en treedt in werking op 19 maart 2013 om 13.00 uur.</text:p>
      <text:p text:style-name="ifm_p_mt.3.7mm_ifm">Deze regeling zal in de Staatscourant worden geplaatst.</text:p>
      <text:p text:style-name="ifm_p_font.italic_mt.3.7mm_ifm">
                  's-Gravenhage,
                   19 maart 2013
               </text:p>
      <text:p text:style-name="ifm_p_font.italic_mt.3.7mm_ifm">De Staatssecretaris van Economische Zaken,<text:line-break/>namens deze:<text:line-break/>de Directeur-Generaal van Agro,<text:line-break/>J.P. <text:s/>Hoogeveen MPA.</text:p>
      <text:h text:style-name="ifm_p_font.bold_mt.5.08mm_page.break-before_ifm" text:outline-level="3">BIJLAGE<text:s/>II,<text:s/>BEHORENDE BIJ DE ARTIKELEN 2.1.1, EN 2.1.2</text:h>
      <text:p text:style-name="ifm_p_mt.4.23mm_ifm">Beperkingsgebied laagpathogene aviaire influenza Zeewolde</text:p>
      <text:p text:style-name="ifm_p_mt.3.7mm_ifm">De artikelen 2.1.3 tot en met 2.1.9 zijn op dit gebied van toepassing. Het gebied is als volgt begrensd:</text:p>
      <text:p text:style-name="ifm_p_indent.-7mm_mleft.7mm_ifm">1.<text:tab/>Vanaf de kruising van de Winkelweg en de Nijkerkerpad, Nijkerkerpad volgend in zuidelijke richting tot aan de Nijkerkerweg.</text:p>
      <text:p text:style-name="ifm_p_indent.-7mm_mleft.7mm_ifm">2.<text:tab/>Nijkerkerweg volgend in westzuidelijke richting tot aan N704.</text:p>
      <text:p text:style-name="ifm_p_indent.-7mm_mleft.7mm_ifm">3.<text:tab/>N704 volgend in westnoordelijke richting tot aan de Winkelweg.</text:p>
      <text:p text:style-name="ifm_p_indent.-7mm_mleft.7mm_ifm">4.<text:tab/>Winkelweg volgend in noordelijke richting overgaand in oostelijke richting tot aan het Nijkerkerpad.</text:p>
      <text:h text:style-name="ifm_p_font.bold_mt.5.08mm_page.break-before_ifm" text:outline-level="3">TOELICHTING</text:h>
      <text:h text:style-name="ifm_p_font.bold_mt.5.08mm_page.keep-with-next_ifm" text:outline-level="4">§ 1.<text:s/>Inleiding</text:h>
      <text:p text:style-name="ifm_p_mt.4.23mm_ifm">Op een bedrijf in de gemeente Zeewolde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LIO) dient onmiddellijk na een uitbraak van LPAI een beperkingsgebied ingesteld te worden.</text:p>
      <text:p text:style-name="ifm_p_ifm">Op grond van de concrete epidemiologische omstandigheden is het gebied vastgesteld zoals bepaald in bijlage II.</text:p>
      <text:h text:style-name="ifm_p_font.bold_mt.5.08mm_page.keep-with-next_ifm" text:outline-level="4">§ 2.<text:s/>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en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s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text:p>
      <text:p text:style-name="ifm_p_indent.-5mm_mleft.5mm_ifm">•<text:tab/>Bedrijfsmatig gehouden gevogelte in het gebied dient te worden opgehokt en afgescheiden van op het bedrijf aanwezige gedomesticeerde zoogdieren. Voor eenden, zwanen en ganzen, alsmede loopvogels is om welzijns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text:p>
      <text:p text:style-name="ifm_p_indent.-5mm_mleft.5mm_ifm">•<text:tab/>Tevens worden voor pluimveebedrijven de bezoekersregeling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houders mogen in contact treden met het pluimvee, mits deze personen bij het binnenkomen en het verlaten van het bedrijf een afdoende reinigings- en ontsmettingsbehandeling hebben ondergaan. De houder van hobbypluimvee zorgt ervoor dat een bezoeker, voordat deze een gebouw waar het gevogelte wordt gehouden betreedt of voordat hij het bezochte bedrijf verlaat, de nodige hygiënemaatregelen in acht neemt om het risico van verspreiding van LPAI zo veel mogelijk te beperken.</text:p>
      <text:p text:style-name="ifm_p_indent.-5mm_mleft.5mm_ifm">•<text:tab/>Onderhavige regeling doet niet af aan de beperkingen die gelden op grond van artikel 25 van de Gezondheids- en welzijnswet voor dieren. Op grond van die bepaling geldt voor besmet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de Directeur-Generaal van Agro,<text:line-break/>J.P. <text:s/>Hoogeveen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92</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92</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9 maart 2013, nr. WJZ/13047850, tot wijziging van de Regeling tijdelijke maatregelen dierziekten in verband met de uitbraak van laagpathogene aviaire influenza in Zeewold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19 maart 2013, nr. WJZ/13047850, tot wijziging van de Regeling tijdelijke maatregelen dierziekten in verband met de uitbraak van laagpathogene aviaire influenza in Zeewolde</meta:user-defined>
    <meta:user-defined meta:name="DCTERMS.alternative"/>
    <meta:user-defined meta:name="DCTERMS.W3CDTF/OVERHEIDop.datumOndertekening">2013-03-19</meta:user-defined>
    <meta:user-defined meta:name="DCTERMS.W3CDTF/DCTERMS.available">2013-03-21</meta:user-defined>
    <meta:user-defined meta:name="OVERHEIDop.Ruimtelijkplan/OVERHEIDop.bekendmakingBetreffendePlan"/>
  </office:meta>
</office:document-meta>
</file>