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7885-001.png" xlink:show="embed" xlink:type="simple"/></draw:frame>Vastgesteld bestemmingsplan ‘Landgoed Zandhoef’, Eersel</text:h>
      <text:p text:style-name="ifm_p_mt.11.1mm_ifm">Burgemeester en wethouders maken op basis van artikel 3.8 van de Wet ruimtelijke ordening bekend dat de gemeenteraad van Eersel op 28 februari 2013 het bestemmingsplan Landgoed Zandhoef gewijzigd heeft vastgesteld.</text:p>
      <text:p text:style-name="ifm_p_ifm">De wijzigingen betreffen een aanpassing van het inrichtingsplan en de toevoeging van een dubbelbestemming voor de instandhouding van het landgoed.</text:p>
      <text:p text:style-name="ifm_p_ifm">Het bestemmingsplan met bijbehorende stukken ligt met ingang van 28 maart 2013 gedurende 6 weken ter inzage bij de gemeentebalie in het gemeentehuis. Het plan met bijbehorende stukken is digitaal in te zien op www.eersel.nl/ruimtelijkeplannen en op www.ruimtelijkeplannen.nl met identificatienummer NL.IMRO.0770.BPBzandhoef-0009.</text:p>
      <text:h text:style-name="ifm_p_font.bold_mt.5.08mm_page.keep-with-next_ifm" text:outline-level="4">Waar gaat het bestemmingsplan over?</text:h>
      <text:p text:style-name="ifm_p_mt.4.23mm_ifm">Het bestemmingsplan voorziet in een juridisch-planologische regeling voor de aanleg van een nieuw landgoed met 15 hectare met drie nieuwe landgoedwonin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P. Kieboom afdeling Ontwikkeling, team Ruimte, te bereiken via (0497)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85</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85</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goed Zandhoef’,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3-7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andgoed Zandhoef’, Eersel</meta:user-defined>
    <meta:user-defined meta:name="DCTERMS.alternative">Vastgesteld bestemmingsplan ‘Landgoed Zandhoef’, Eersel</meta:user-defined>
    <meta:user-defined meta:name="DCTERMS.W3CDTF/DCTERMS.available">2013-03-27</meta:user-defined>
    <meta:user-defined meta:name="OVERHEIDop.Ruimtelijkplan/OVERHEIDop.bekendmakingBetreffendePlan">NL.IMRO.0770.BPBzandhoef-0009</meta:user-defined>
  </office:meta>
</office:document-meta>
</file>