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6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7863-001.png" xlink:show="embed" xlink:type="simple"/></draw:frame>Beschikking omgevingsvergunning 1<text:span text:style-name="ifm_span_font.superscript_size.14pt_ifm">e</text:span> fase in afwijking van het bestemmingsplan Landelijk gebied, Amsteldijk Zuid 138 (uitgebreide procedure), Amstelveen</text:h>
      <text:p text:style-name="ifm_p_mt.11.1mm_ifm">Burgemeester en wethouders van Amstelveen maken bekend dat zij met toepassing van artikel 2.12, lid 1, sub a onder 3 van de Wet algemene bepalingen omgevingsrecht (Wabo) een eerste fase omgevingsvergunning hebben verleend voor de verbouw van de voormalige St. Josephschool aan de Amsteldijk Zuid 138 tot een woning (IDN: NL.IMRO.0362.OIAVHB09xH-VG01).</text:p>
      <text:p text:style-name="ifm_p_mt.3.7mm_ifm">De gewenste ontwikkeling, wijzigen van het gebruik, is strijdig met het vigerende bestemmingsplan ‘Landelijk Gebied’ (2010). Voor dit ruimtelijke plan dient middels een omgevingsvergunning (uitgebreide procedure) afgeweken te worden van het bestemmingsplan.</text:p>
      <text:h text:style-name="ifm_p_font.bold_mt.5.08mm_page.keep-with-next_ifm" text:outline-level="4">Procedure</text:h>
      <text:p text:style-name="ifm_p_mt.4.23mm_ifm">De aanvraag, het besluit en de bijbehorende stukken liggen met ingang van 26 maart tot en met 6 mei 2013 (6 weken) op de volgende wijze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Bestemmingsplannen-structuurvisies/Welke bestemmingsplannen zijn in voorbereiding, welke omgevingsvergunningen in afwijking van het bestemmingsplan liggen ter inzage liggen);</text:p>
      <text:p text:style-name="ifm_p_indent.-5mm_mleft.5mm_ifm">−<text:tab/>Via de website ruimtelijkeplannen.nl, link: http://www.ruimtelijkeplannen.nl/web-roo/?planidn=NL.IMRO.0362. OIAVHB09xH-VG01</text:p>
      <text:h text:style-name="ifm_p_font.bold_mt.5.08mm_page.keep-with-next_ifm" text:outline-level="4">Beroep</text:h>
      <text:p text:style-name="ifm_p_mt.4.23mm_ifm">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k Amsterdam, sector Bestuursrecht (Postbus 75850, 1070 AW Amsterdam). Tevens kan hierbij een verzoek om voorlopige voorziening worden ingediend.</text:p>
      <text:h text:style-name="ifm_p_font.bold_mt.5.08mm_page.keep-with-next_ifm" text:outline-level="4">Inwerkingtreding</text:h>
      <text:p text:style-name="ifm_p_mt.4.23mm_ifm">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Amstelveen,
                   25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63</text:span><text:tab/>2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63</text:span><text:tab/>2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omgevingsvergunning 1e fase in afwijking van het bestemmingsplan Landelijk gebied, Amsteldijk Zuid 138 (uitgebreide procedure),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omgevingsvergunning 1e fase in afwijking van het bestemmingsplan Landelijk gebied, Amsteldijk Zuid 138 (uitgebreide procedure), Amstelveen</meta:user-defined>
    <meta:user-defined meta:name="DCTERMS.alternative">Beschikking omgevingsvergunning 1e fase in afwijking van het bestemmingsplan Landelijk gebied, Amsteldijk Zuid 138 (uitgebreide procedure), Amstelveen</meta:user-defined>
    <meta:user-defined meta:name="DCTERMS.W3CDTF/DCTERMS.available">2013-03-25</meta:user-defined>
    <meta:user-defined meta:name="OVERHEIDop.Ruimtelijkplan/OVERHEIDop.bekendmakingBetreffendePlan">NL.IMRO.0362.OIAVHB09xH-VG01</meta:user-defined>
  </office:meta>
</office:document-meta>
</file>