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4700*"/>
    </style:style>
    <style:style style:family="table-column" style:name="table1.tg1.col3">
      <style:table-column-properties style:rel-column-width="13300*"/>
    </style:style>
    <style:style style:family="table-column" style:name="table1.tg1.col4">
      <style:table-column-properties style:rel-column-width="7100*"/>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maart 2013, nr. WJZ / 13038391, tot wijziging van de Regeling GLB-inkomenssteun 2006</text:h>
      <text:p text:style-name="ifm_p_mt.3.7mm_ifm">De Staatssecretaris van Economische Zaken,</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2009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2009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2007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Na artikel 38n wordt een nieuwe paragraaf toegevoegd, luidende:</text:p>
      <text:section text:style-name="ifm_sect_mleft.5.1mm_ifm" text:name="d15e73">
        <text:h text:style-name="ifm_p_font.bold_mt.5.08mm_page.keep-with-next_ifm" text:outline-level="4">Paragraaf<text:s/>8<text:s/>Steun voor de instandhouding van vezelgewassen</text:h>
        <text:h text:style-name="ifm_p_font.bold_mt.5.08mm_page.keep-with-next_ifm" text:outline-level="2">Artikel<text:s/>38o<text:s/></text:h>
        <text:p text:style-name="ifm_p_mt.4.23mm_ifm">In deze paragraaf wordt verstaan onder:</text:p>
        <text:p text:style-name="ifm_p_ifm">a.  <text:span text:style-name="ifm_span_font.italic_ifm">vezelgewassen:</text:span> vezelvlas en vezelhennep;</text:p>
        <text:p text:style-name="ifm_p_ifm">b.  <text:span text:style-name="ifm_span_font.italic_ifm">teler:</text:span> een natuurlijke- of rechtspersoon die vezelgewassen teelt;</text:p>
        <text:p text:style-name="ifm_p_ifm">c.  <text:span text:style-name="ifm_span_font.italic_ifm">verwerken van vezelgewassen:</text:span> het scheiden van de vezels en houtachtige delen van de stengels van vezelgewassen;</text:p>
        <text:p text:style-name="ifm_p_ifm">d.  <text:span text:style-name="ifm_span_font.italic_ifm">verwerker:</text:span> een natuurlijke- of rechtspersoon die vezelgewassen ten behoeve van de vezelwinning verwerkt.</text:p>
        <text:h text:style-name="ifm_p_font.bold_mt.5.08mm_page.keep-with-next_ifm" text:outline-level="2">Artikel<text:s/>38p<text:s/></text:h>
        <text:p text:style-name="ifm_p_mt.4.23mm_indent.-7mm_mleft.7mm_ifm">1.<text:tab/>De minister verstrekt op aanvraag specifieke steun aan telers van vezelgewassen in de vorm van een instandhoudingsvergoeding van € 300 per hectare van de in 2013 geteelde oppervlakte vezelgewassen waarvan de teler de oogst zelf verwerkt, laat verwerken, of verkoopt aan een verwerker.</text:p>
        <text:p text:style-name="ifm_p_mt.3.7mm_indent.-7mm_mleft.7mm_ifm">2.<text:tab/>De steun, bedoeld in het eerste lid, wordt verstrekt voor ten hoogste de oppervlakte van de door de teler in 2013 in zijn Gecombineerde Opgave opgegeven gewasareaal aan vezelgewassen.</text:p>
        <text:p text:style-name="ifm_p_mt.3.7mm_indent.-7mm_mleft.7mm_ifm">3.<text:tab/>Een teler komt uitsluitend in aanmerking voor steun op grond van deze paragraaf indien:</text:p>
        <text:p text:style-name="ifm_p_indent.-7mm_mleft.14mm_ifm">a.<text:tab/>in het geval dat de teler de oogst van de oppervlakte vezelgewassen waarvoor hij steun op grond van deze paragraaf aanvraagt verkoopt aan een verwerker, hij beschikt over een verkoopovereenkomst met een verwerker en deze verkoopovereenkomst gedurende 3 jaar nadat de steun is vastgesteld bewaart in zijn bedrijfsadministratie;</text:p>
        <text:p text:style-name="ifm_p_indent.-7mm_mleft.14mm_ifm">b.<text:tab/>in het geval dat de teler de oogst van de oppervlakte vezelvlas waarvoor hij steun op grond van deze paragraaf aanvraagt laat verwerken door een verwerker, hij beschikt over een verwerkingsovereenkomst met een verwerker en deze verwerkingsovereenkomst gedurende 3 jaar nadat de steun is vastgesteld bewaart in zijn bedrijfsadministratie;</text:p>
        <text:p text:style-name="ifm_p_indent.-7mm_mleft.14mm_ifm">c.<text:tab/>de oppervlakte vezelgewassen waarvoor hij steun op grond van deze paragraaf ontvangt tenminste 0,5 hectare bedraagt;</text:p>
        <text:p text:style-name="ifm_p_indent.-7mm_mleft.14mm_ifm">d.<text:tab/>hij verklaart dat hij de vezelgewassen waarvoor hij steun op grond van deze paragraaf aanvraagt ten behoeve van de vezelwinning teelt en de vezelgewassen daartoe zal leveren aan een verwerker, zelf zal verwerken of zal laten verwerken door een verwerker;</text:p>
        <text:p text:style-name="ifm_p_indent.-7mm_mleft.14mm_ifm">e.<text:tab/>indien hij vezelhennep teelt, hij de oppervlakte, bedoeld in het eerste lid, gebruikt in overeenstemming met artikel 39, eerste volzin, van verordening 73/2009 en artikel 10 van verordening 1120/2009.</text:p>
        <text:p text:style-name="ifm_p_mt.3.7mm_indent.-7mm_mleft.7mm_ifm">4.<text:tab/>De instandhoudingsvergoeding wordt evenredig verlaagd voor alle voor instandhoudingsvergoeding in aanmerking te nemen aanvragen indien het totaal van de voor steun in aanmerking te nemen aanvragen het steunplafond van € 930.000 overstijgt.</text:p>
        <text:p text:style-name="ifm_p_mt.3.7mm_indent.-7mm_mleft.7mm_ifm">5.<text:tab/>Een teler kan in 2013 slechts één aanvraag indienen op grond van deze paragraaf.</text:p>
      </text:section>
      <text:p text:style-name="ifm_p_mt.3.7mm_indent.no_ifm">B</text:p>
      <text:p text:style-name="ifm_p_mt.3.7mm_ifm">Aan artikel 55d wordt een zesde lid en zevende lid toegevoegd, luidende:</text:p>
      <text:section text:style-name="ifm_sect_mleft.5.1mm_ifm" text:name="d15e163">
        <text:p text:style-name="ifm_p_mt.3.7mm_indent.-7mm_mleft.7mm_ifm">6.<text:tab/>De teler die steun aanvraagt op grond van artikel 38p, eerste lid, dient de aanvraag in bij de minister in de periode van 1 juni 2013 tot en met 1 juli 2013.</text:p>
        <text:p text:style-name="ifm_p_mt.3.7mm_indent.-7mm_mleft.7mm_ifm">7.<text:tab/>In de aanvraag, bedoeld in artikel 38p, eerste lid, geeft de teler aan:</text:p>
        <text:p text:style-name="ifm_p_indent.-7mm_mleft.14mm_ifm">a.<text:tab/>de oppervlakte van het areaal aan vezelgewassen waarvoor hij de steun, bedoeld in artikel 38p, eerste lid, aanvraagt;</text:p>
        <text:p text:style-name="ifm_p_indent.-7mm_mleft.14mm_ifm">b.<text:tab/>de informatie, als bedoeld in artikel 13, eerste lid, van verordening 1122/2009, voor zover hij deze informatie niet reeds heeft verstrekt in zijn Gecombineerde Opgave van 2013;</text:p>
        <text:p text:style-name="ifm_p_indent.-7mm_mleft.14mm_ifm">c.<text:tab/>een verklaring dat hij de vezelgewassen waarvoor hij steun op grond van deze paragraaf aanvraagt ten behoeve van de vezelwinning teelt en de vezelgewassen daartoe zelf zal verwerken, zal verkopen aan een verwerker, of zal laten verwerken door een verwerker.</text:p>
      </text:section>
      <text:p text:style-name="ifm_p_mt.3.7mm_indent.no_ifm">C</text:p>
      <text:p text:style-name="ifm_p_mt.3.7mm_ifm">Artikel 70a wordt als volgt gewijzigd:</text:p>
      <text:p text:style-name="ifm_p_mt.3.7mm_ifm">1.<text:s/>In het tweede lid wordt de zinsnede ‘artikel 38u, respectievelijk artikel 40, eerste tot en met derde lid’ vervangen door: artikel 38p, eerste lid, artikel 38u, respectievelijk artikel 40, eerste tot en met derde lid.  </text:p>
      <text:p text:style-name="ifm_p_mt.3.7mm_ifm">2.<text:s/>Het derde lid vervalt.</text:p>
      <text:p text:style-name="ifm_p_mt.3.7mm_indent.no_ifm">D</text:p>
      <text:p text:style-name="ifm_p_mt.3.7mm_ifm">Artikel 70c wordt als volgt gewijzigd:</text:p>
      <text:p text:style-name="ifm_p_mt.3.7mm_ifm">1.<text:s/>Voor de tekst wordt de aanduiding ‘1.’ geplaatst.</text:p>
      <text:p text:style-name="ifm_p_mt.3.7mm_ifm">2.<text:s/>Er wordt een lid toegevoegd, luidende:</text:p>
      <text:section text:style-name="ifm_sect_mleft.5.1mm_ifm" text:name="d15e213">
        <text:p text:style-name="ifm_p_mt.3.7mm_indent.-7mm_mleft.7mm_ifm">2.<text:tab/>De steun, bedoeld in Hoofdstuk 2a, paragraaf 8, wordt verlaagd overeenkomstig artikel 58 van verordening 1122/2009, indien blijkt dat de oppervlakte waarvoor steun op grond van die paragraaf is aangevraagd groter is dan de oppervlakte vezelgewassen die op grond van artikel 57 van verordening 1122/2009 is geconstateerd.</text:p>
      </text:section>
      <text:p text:style-name="ifm_p_mt.3.7mm_indent.no_ifm">E</text:p>
      <text:p text:style-name="ifm_p_mt.3.7mm_ifm">Artikel 70d wordt als volgt gewijzigd:</text:p>
      <text:p text:style-name="ifm_p_mt.3.7mm_ifm">1.<text:s/>In het eerste lid wordt na ‘artikel 38j, eerste lid,’ ingevoegd: artikel 38p, derde lid,.</text:p>
      <text:p text:style-name="ifm_p_mt.3.7mm_ifm">2.<text:s/>Het tweede en derde lid vervallen.</text:p>
      <text:p text:style-name="ifm_p_mt.3.7mm_ifm">3.<text:s/>Het vierde en vijfde lid worden vernummerd tot tweede en derde lid.</text:p>
      <text:p text:style-name="ifm_p_mt.3.7mm_indent.no_ifm">F</text:p>
      <text:p text:style-name="ifm_p_mt.3.7mm_ifm">Aan artikel 70f wordt een lid toegevoegd, luidende:</text:p>
      <text:section text:style-name="ifm_sect_mleft.5.1mm_ifm" text:name="d15e242">
        <text:p text:style-name="ifm_p_mt.3.7mm_indent.-7mm_mleft.7mm_ifm">5.<text:tab/>De minister stelt de steun op grond van paragraaf 8 op nihil vast indien blijkt dat door, of ten behoeve van, de teler de documenten, bedoeld in artikel 38p, derde lid, onder a en b, heeft vervalst of valselijk is opgemaakt, waardoor de in het kader van artikel 55d, zevende lid, onder a, opgegeven oppervlakten groter is dan de werkelijke in 2013 voor de vezelwinning geteelde oppervlakte vezelgewassen.</text:p>
      </text:section>
      <text:p text:style-name="ifm_p_mt.3.7mm_indent.no_ifm">G</text:p>
      <text:p text:style-name="ifm_p_mt.3.7mm_ifm">Bijlage 6 komt te luiden: </text:p>
      <text:section text:style-name="ifm_sect_mleft.5.1mm_ifm" text:name="d15e254">
        <text:h text:style-name="ifm_p_font.bold_mt.5.08mm_page.keep-with-next_ifm" text:outline-level="4">BIJLAGE<text:s/>6:<text:s/>DIERVRIENDELIJK PRODUCEREN, BEHORENDE BIJ ARTIKEL 38J, VIJF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ertificerende instantie</text:span></text:p>
              </table:table-cell>
              <table:table-cell table:style-name="table.cell.border-top.border-bottom.border-right.padding-top.bottom.pleft.pright">
                <text:p text:style-name="text.cell.7.left"><text:span text:style-name="ifm_span_font.bold_color.ffffff_ifm">Naam certificaat</text:span></text:p>
              </table:table-cell>
              <table:table-cell table:style-name="table.cell.border-top.border-bottom.border-right.padding-top.bottom.pleft.pright">
                <text:p text:style-name="text.cell.7.left"><text:span text:style-name="ifm_span_font.bold_color.ffffff_ifm">Dierenwelzijnsstandaard</text:span></text:p>
              </table:table-cell>
              <table:table-cell table:style-name="table.cell.border-top.border-bottom.border-right.padding-top.bottom.pleft.pright">
                <text:p text:style-name="text.cell.7.right"><text:span text:style-name="ifm_span_font.bold_color.ffffff_ifm">Maximaal in aanmerking komende kosten per bedrijf</text:span></text:p>
              </table:table-cell>
            </table:table-row>
          </table:table-header-rows>
          <table:table-row table:style-name="zebra.body.odd">
            <table:table-cell table:style-name="table.cell.border-bottom.border-left.border-right.padding-top.top.pleft.pright">
              <text:p text:style-name="text.cell.7.left"><text:span text:style-name="ifm_span_font.bold_ifm">Vleeskui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Dierenbescherming</text:p>
            </table:table-cell>
            <table:table-cell table:style-name="table.cell.border-bottom.border-right.padding-top.top.pleft.pright">
              <text:p text:style-name="text.cell.7.left">Beter Leven Kenmerk 1 ster</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2. Dierenbescherming</text:p>
            </table:table-cell>
            <table:table-cell table:style-name="table.cell.border-bottom.border-right.padding-top.top.pleft.pright">
              <text:p text:style-name="text.cell.7.left">Beter Leven Kenmerk 2 ster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ext:span text:style-name="ifm_span_font.bold_ifm">Leghen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 Dierenbescherming</text:p>
            </table:table-cell>
            <table:table-cell table:style-name="table.cell.border-bottom.border-right.padding-top.top.pleft.pright">
              <text:p text:style-name="text.cell.7.left">Beter Leven Kenmerk 1 ster</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4. Dierenbescherming</text:p>
            </table:table-cell>
            <table:table-cell table:style-name="table.cell.border-bottom.border-right.padding-top.top.pleft.pright">
              <text:p text:style-name="text.cell.7.left">Beter Leven Kenmerk 2 ster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5. Dierenbescherming</text:p>
            </table:table-cell>
            <table:table-cell table:style-name="table.cell.border-bottom.border-right.padding-top.top.pleft.pright">
              <text:p text:style-name="text.cell.7.left">Beter Leven Kenmerk 3 sterren</text:p>
            </table:table-cell>
            <table:table-cell table:style-name="table.cell.border-bottom.border-right.padding-top.top.pleft.pright">
              <text:p text:style-name="text.cell.7.left">Zeer omvangrijk uitgebreid bovenwettel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ext:span text:style-name="ifm_span_font.bold_ifm">Vleeskalveren voor witvle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Dierenbescherming</text:p>
            </table:table-cell>
            <table:table-cell table:style-name="table.cell.border-bottom.border-right.padding-top.top.pleft.pright">
              <text:p text:style-name="text.cell.7.left">Beter Leven Kenmerk 1 ster</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7. Dierenbescherming</text:p>
            </table:table-cell>
            <table:table-cell table:style-name="table.cell.border-bottom.border-right.padding-top.top.pleft.pright">
              <text:p text:style-name="text.cell.7.left">Beter Leven Kenmerk 2 ster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text:span text:style-name="ifm_span_font.bold_ifm">Vleeskalveren voor rosévle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 Dierenbescherming</text:p>
            </table:table-cell>
            <table:table-cell table:style-name="table.cell.border-bottom.border-right.padding-top.top.pleft.pright">
              <text:p text:style-name="text.cell.7.left">Beter Leven Kenmerk 1 ster</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9. Dierenbescherming</text:p>
            </table:table-cell>
            <table:table-cell table:style-name="table.cell.border-bottom.border-right.padding-top.top.pleft.pright">
              <text:p text:style-name="text.cell.7.left">Beter Leven Kenmerk 2 ster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ext:span text:style-name="ifm_span_font.bold_ifm">Vleesrund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Dierenbescherming</text:p>
            </table:table-cell>
            <table:table-cell table:style-name="table.cell.border-bottom.border-right.padding-top.top.pleft.pright">
              <text:p text:style-name="text.cell.7.left">Beter Leven Kenmerk 1 ster</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11. Dierenbescherming</text:p>
            </table:table-cell>
            <table:table-cell table:style-name="table.cell.border-bottom.border-right.padding-top.top.pleft.pright">
              <text:p text:style-name="text.cell.7.left">Beter Leven Kenmerk 2 ster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12. PROduCERT</text:p>
            </table:table-cell>
            <table:table-cell table:style-name="table.cell.border-bottom.border-right.padding-top.top.pleft.pright">
              <text:p text:style-name="text.cell.7.left">Scharrelrund</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text:span text:style-name="ifm_span_font.bold_ifm">Var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3. Dierenbescherming</text:p>
            </table:table-cell>
            <table:table-cell table:style-name="table.cell.border-bottom.border-right.padding-top.top.pleft.pright">
              <text:p text:style-name="text.cell.7.left">Beter Leven Kenmerk 1 ster</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14. Dierenbescherming</text:p>
            </table:table-cell>
            <table:table-cell table:style-name="table.cell.border-bottom.border-right.padding-top.top.pleft.pright">
              <text:p text:style-name="text.cell.7.left">Beter Leven Kenmerk 2 ster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5. PROduCERT</text:p>
            </table:table-cell>
            <table:table-cell table:style-name="table.cell.border-bottom.border-right.padding-top.top.pleft.pright">
              <text:p text:style-name="text.cell.7.left">Scharrelvarken</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16. Stichting Milieukeur</text:p>
            </table:table-cell>
            <table:table-cell table:style-name="table.cell.border-bottom.border-right.padding-top.top.pleft.pright">
              <text:p text:style-name="text.cell.7.left">Milieukeur-varkens Aanvullend</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right">€ 5.000</text:p>
            </table:table-cell>
          </table:table-row>
        </table:table>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
                  's-Gravenhage,
                   22 maart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Steun voor de instandhouding van vezelgewassen</text:h>
      <text:p text:style-name="ifm_p_mt.4.23mm_ifm">Deze nieuwe steunmaatregel beoogt het areaal vezelgewassen in Nederland in stand te houden door een betaling aan de teler te verstrekken van € 300 per hectare voor vezelgewassen die voor verwerking bestemd zijn. Met deze maatregel worden milieuvoordelen gerealiseerd door de productie van natuurvezels te stimuleren met als doel een lagere netto-uitstoot te realiseren van broeikasgassen dan bij de productie van kunststofvezels. Het steunbedrag is beschikbaar voor ten hoogste 3100 hectaren. Bij overschrijding van dit areaal wordt het beschikbare bedrag verdeeld over alle hectaren.</text:p>
      <text:p text:style-name="ifm_p_mt.3.7mm_ifm">In 2012 is de gekoppelde Europese steun voor de verwerking van vezelvlas en vezelhennep ontkoppeld, evenals de steun voor zaaizaad van vlas. Ontkoppeling betekent in dit verband dat productgebonden steun aan verwerkers en aan landbouwers wordt omgezet in inkomenssteun voor de landbouwers. Deze ontkoppeling is afgesproken tijdens de Midterm Review en de Health Check van het Gemeenschappelijk Landbouwbeleid (GLB) in 2003 respectievelijk 2008. De ontkoppeling van de steun voor vlas en hennep vormt in Nederland, samen met de ontkoppeling in 2012 van de steun voor aardappelzetmeel en de steun voor gedroogde voedergewassen, het sluitstuk van het totale proces van ontkoppeling van de landbouwsteun dat in 2003 is ingezet. Deze ontkoppeling past in een ontwikkeling naar meer marktoriëntatie van de landbouwsector.</text:p>
      <text:p text:style-name="ifm_p_mt.3.7mm_ifm">Door de praktijk is regelmatig de zorg uitgesproken over mogelijk negatieve gevolgen van deze ontkoppeling voor de teelt van vezelgewassen en voor de betrokken partijen. De achtergrond hiervan is het milieuvoordeel van de productie van deze natuurvezels met hernieuwbare grondstoffen ten opzichte van kunststofvezels op basis van fossiele bronnen. Sinds medio 2012 is de graanprijs relatief hoog. Bij het vaststellen van het bouwplan voor 2013 zullen akkerbouwers zich hierdoor wellicht laten leiden, waardoor de teelt van vezelgewassen onder druk kan komen te staan. Ook wordt momenteel het nieuwe GLB voor de periode 2014 – 2020 vorm gegeven, met een nog onbekende positie voor vezelgewassen hierbinnen. Om toch de instandhouding van vezelgewassen te stimuleren wordt daarom alleen voor het jaar 2013 een steunregeling ingesteld binnen de mogelijkheden van artikel 68 van Verordening (EG) nr. 73/2009.</text:p>
      <text:h text:style-name="ifm_p_font.bold-italic_mt.5.08mm_page.keep-with-next_ifm" text:outline-level="5">Steunvoorwaarden</text:h>
      <text:p text:style-name="ifm_p_mt.4.23mm_ifm">Voor deze steunmaatregel gelden een aantal steunvoorwaarden, te weten:</text:p>
      <text:p text:style-name="ifm_p_indent.-5mm_mleft.5mm_ifm">–<text:tab/>de teler moet verklaren dat hij de vezelgewassen waarvoor hij steun aanvraagt ten behoeve van de vezelwinning teelt en de vezelgewassen daartoe zal leveren aan een verwerker, zelf zal verwerken of zal laten verwerken door een verwerker. Hiermee wordt gewaarborgd dat de instandhoudingssteun daadwerkelijk ten behoeve van de productie van natuurvezels wordt ingezet en de geteelde vezelgewassen niet aan dieren worden gevoerd;</text:p>
      <text:p text:style-name="ifm_p_indent.-5mm_mleft.5mm_ifm">–<text:tab/>de teler die de oogst van de oppervlakte vezelgewassen waarvoor hij steun aanvraagt verkoopt aan een verwerker moet beschikken over een verkoopovereenkomst met een verwerker en moet deze verkoopovereenkomst gedurende 3 jaar nadat de steun is vastgesteld bewaren in zijn bedrijfsadministratie;</text:p>
      <text:p text:style-name="ifm_p_indent.-5mm_mleft.5mm_ifm">–<text:tab/>de teler die de oogst van de oppervlakte vezelvlas waarvoor hij steun aanvraagt laat verwerken door een verwerker moet beschikken over een verwerkingsovereenkomst met een verwerker en moet deze verwerkingsovereenkomst gedurende 3 jaar nadat de steun is vastgesteld bewaren in zijn bedrijfsadministratie;</text:p>
      <text:p text:style-name="ifm_p_indent.-5mm_mleft.5mm_ifm">–<text:tab/>indien de teler vezelhennep teelt mag het gehalte aan tetrahydrocannabinol van de gebruikte rassen maximaal 0,2% bedragen en moeten de arealen zijn ingezaaid met zaad van de rassen uit de gemeenschappelijke rassenlijst voor landbouwgewassen die geldt op 15 maart 2013;</text:p>
      <text:p text:style-name="ifm_p_indent.-5mm_mleft.5mm_ifm">–<text:tab/>de minimale oppervlakte vezelgewassen waarvoor een teler steun kan ontvangen bedraagt 0,5 hectare.</text:p>
      <text:h text:style-name="ifm_p_font.bold-italic_mt.5.08mm_page.keep-with-next_ifm" text:outline-level="5">Sanctiebeleid</text:h>
      <text:p text:style-name="ifm_p_mt.4.23mm_ifm">Indien de teler niet aan de steunvoorwaarden voldoet, wordt de steun niet verstrekt. Indien de teler de verkoopovereenkomst of de verwerkingsovereenkomst heeft vervalst of valselijk heeft opgemaakt, waardoor de oppervlakte waarvoor hij steun heeft aangevraagd groter lijkt te zijn dan de daadwerkelijk in 2013 geteelde oppervlakte vezelgewassen waarvan hij de oogst zelf verwerkt, laat verwerken, of verkoopt, wordt de steun vastgesteld op nihil.</text:p>
      <text:p text:style-name="ifm_p_ifm">Hiernaast is op de instandhoudingsvergoeding, net als voor andere oppervlaktegebonden steunregelingen, zoals de bedrijfstoeslagregeling, artikel 58 van Verordening (EG) nr. 1122/2009 van toepassing, dat de verlagingen en uitsluitingen regelt bij te hoge aangifte van de oppervlakte.</text:p>
      <text:h text:style-name="ifm_p_font.bold_mt.5.08mm_page.keep-with-next_ifm" text:outline-level="4">§<text:s/>2.<text:s/>Wijziging Diervriendelijk produceren</text:h>
      <text:p text:style-name="ifm_p_mt.4.23mm_ifm">De tabel van bijlage 6 bij de steunmaatregel Diervriendelijk produceren is aangevuld met de goedgekeurde certificeringsystemen. Hierdoor wordt duidelijk welke certificeringsystemen zijn goedgekeurd en wat de maximaal in aanmerking komende kosten per bedrijf zijn voor de afzonderlijke certificaten.</text:p>
      <text:p text:style-name="ifm_p_ifm">De aanvulling betreft tevens een specificering van het certificeringsysteem voor varkens van Stichting Milieukeur, waarbij bedrijven kunnen kiezen in maatregelen ten behoeve van een lagere milieubelasting met aandacht voor arbeidsomstandigheden, dierenwelzijn gewasbescherming, natuurbeheer en voedselveiligheid. In het kader van de steun voor diervriendelijk produceren komen alleen bedrijven in aanmerking die specifiek kiezen voor de verbetering van dierenwelzijn. De certificaten die zijn afgegeven voor de varkenssector, gericht op het verbeteren van dierenwelzijn van varkens, hebben het kenmerk 'aanvullend'. Certificaten zonder dit kenmerk komen niet in aanmerking voor de steun voor diervriendelijk produceren.</text:p>
      <text:h text:style-name="ifm_p_font.bold_mt.5.08mm_page.keep-with-next_ifm" text:outline-level="4">§<text:s/>3.<text:s/>Administratieve las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AL per aanvraag (in €)</text:span></text:p>
            </table:table-cell>
            <table:table-cell table:style-name="table.cell.border-top.border-bottom.border-right.padding-top.bottom.pleft.pright">
              <text:p text:style-name="text.cell.7.left"><text:span text:style-name="ifm_span_font.bold_color.ffffff_ifm">AL totaal (in €)</text:span></text:p>
            </table:table-cell>
            <table:table-cell table:style-name="table.cell.border-top.border-bottom.border-right.padding-top.bottom.pleft.pright">
              <text:p text:style-name="text.cell.7.left"><text:span text:style-name="ifm_span_font.bold_color.ffffff_ifm">beschikbaar subsidiebedrag (in €)</text:span></text:p>
            </table:table-cell>
            <table:table-cell table:style-name="table.cell.border-top.border-bottom.border-right.padding-top.bottom.pleft.pright">
              <text:p text:style-name="text.cell.7.left"><text:span text:style-name="ifm_span_font.bold_color.ffffff_ifm">AL als % van het beschikbaar subsidie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8.000</text:p>
          </table:table-cell>
          <table:table-cell table:style-name="table.cell.border-bottom.border-right.padding-top.top.pleft.pright">
            <text:p text:style-name="text.cell.7.left">930.000</text:p>
          </table:table-cell>
          <table:table-cell table:style-name="table.cell.border-bottom.border-right.padding-top.top.pleft.pright">
            <text:p text:style-name="text.cell.7.left">1,9%</text:p>
          </table:table-cell>
        </table:table-row>
      </table:table>
      <text:p text:style-name="ifm_p_mt.3.7mm_ifm">Met de nieuwe steunmaatregel voor de instandhouding van vezelgewassen wordt de grens van 5% relatieve administratieve lasten, die Actal als maximum heeft voorgesteld als redelijke administratieve last voor het verkrijgen van een subsidie, niet overschreden.</text:p>
      <text:p text:style-name="ifm_p_ifm">De aanvrager van de steunmaatregel dient zijn aanvraag digitaal in. Hierin geeft hij de oppervlakte van het areaal aan vezelgewassen waarvoor hij steun aanvraagt aan en verstrekt hij, indien het productie van vezelhennep betreft, informatie ten behoeve van identificatie van de met hennep ingezaaide percelen, informatie over de gebruikte hoeveelheid zaaizaad en de etiketten van de verpakkingen van het zaaizaad. Deze informatie hoeft hij niet te verstrekken als hij de benodigde informatie reeds heeft verstrekt in zijn Gecombineerde Opgave van 2013. Tevens verstrekt hij bij zijn aanvraag een verklaring dat hij de vezelgewassen waarvoor hij steun op grond van deze paragraaf aanvraagt ten behoeve van de vezelwinning teelt en de vezelgewassen daartoe zelf zal verwerken, zal verkopen aan een verwerker, of zal laten verwerken door een verwerker. Eén van de steunvoorwaarden houdt in dat de teler, indien hij de oogst van de oppervlakte vezelgewassen waarvoor hij steun aanvraagt verkoopt aan een verwerker, beschikt over een verkoopovereenkomst met een verwerker en deze verkoopovereenkomst gedurende 3 jaar nadat de steun is vastgesteld bewaart in zijn bedrijfsadministratie. Ook indien de teler het vezelvlas laat verwerken door een verwerker, dient hij te beschikken over een verwerkingsovereenkomst die hij gedurende 3 jaar nadat de steun is vastgesteld moet bewaren in zijn bedrijfsadministratie. Hiertoe moet de teler met de verwerker een overeenkomst opstellen en deze archiveren in zijn boekhouding.</text:p>
      <text:h text:style-name="ifm_p_font.bold_mt.5.08mm_page.keep-with-next_ifm" text:outline-level="4">§<text:s/>4.<text:s/>Vaste verandermoment</text:h>
      <text:p text:style-name="ifm_p_mt.4.23mm_ifm">Deze regeling treedt in werking per 1 april 2013. De publicatie is daarmee te laat om in overeenstemming te zijn met de uitgangspunten van de vaste verandermomenten voor regelgeving. Gelet op het belang van de wijzigingen voor het bedrijfsleven en de naderende datum voor de landbouwtelling en gecombineerde opgave per 1 april is er echter voor gekozen om de regeling thans te publiceren en in werking te laten treden op de hiervoor genoemde datum in plaats van uitstel van publicatie en inwerkingtreding tot aan het volgende vaste verandermoment (publicatie 1 mei 2013 en inwerkingtreding 1 juli 2013).</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54</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54</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2 maart 2013, nr. WJZ / 13038391, tot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Landbouwwet</meta:user-defined>
    <meta:user-defined meta:name="DC.title">Regeling van de Staatssecretaris van Economische Zaken van 22 maart 2013, nr. WJZ / 13038391, tot wijziging van de Regeling GLB-inkomenssteun 2006</meta:user-defined>
    <meta:user-defined meta:name="DCTERMS.alternative"/>
    <meta:user-defined meta:name="DCTERMS.W3CDTF/OVERHEIDop.datumOndertekening">2013-03-22</meta:user-defined>
    <meta:user-defined meta:name="DCTERMS.W3CDTF/DCTERMS.available">2013-03-25</meta:user-defined>
    <meta:user-defined meta:name="OVERHEIDop.Ruimtelijkplan/OVERHEIDop.bekendmakingBetreffendePlan"/>
  </office:meta>
</office:document-meta>
</file>