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7829-001.png" xlink:show="embed" xlink:type="simple"/></draw:frame>Ontwerpafwijkingsbesluit omgevingsvergunning Nieuwersluisstraat ong. t.p.v. 32 en 34, Den Haag </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1 maart 2013 de navolgende ontwerpomgevingsvergunning ter inzage ligt:</text:p>
      <text:p text:style-name="ifm_p_indent.-5mm_mleft.5mm_ifm">–<text:tab/>Nieuwersluisstraat ong. ter plaatse van 32 en 34, het tijdelijk bouwen van een parkeergarage Nieuwersluisstraat ongenummerd ter plaatse van 32 en 34 alsmede het aanleggen van een uitweg voor een periode van drie jaar en vijf maanden</text:p>
      <text:p text:style-name="ifm_p_mt.3.7mm_ifm">Het ontwerpbesluit en de bijbehorende stukken kunnen worden ingezien bij het Gemeentelijk ContactCentrum, Spui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29</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29</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omgevingsvergunning Nieuwersluisstraat ong. t.p.v. 32 en 3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6RX</meta:user-defined>
    <meta:user-defined meta:name="OVERHEIDop.StcrtID/DCTERMS.isReplacedBy"/>
    <meta:user-defined meta:name="OVERHEIDop.StcrtID/DCTERMS.requires"/>
    <meta:user-defined meta:name="OVERHEIDop.pagina"/>
    <meta:user-defined meta:name="OVERHEIDop.StcrtID/DC.identifier">stcrt-2013-7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afwijkingsbesluit omgevingsvergunning Nieuwersluisstraat ong. t.p.v. 32 en 34, Den Haag</meta:user-defined>
    <meta:user-defined meta:name="DCTERMS.alternative">Ontwerpafwijkingsbesluit omgevingsvergunning Nieuwersluisstraat ong. t.p.v. 32 en 34, Den Haag</meta:user-defined>
    <meta:user-defined meta:name="DCTERMS.W3CDTF/DCTERMS.available">2013-03-21</meta:user-defined>
    <meta:user-defined meta:name="OVERHEIDop.Ruimtelijkplan/OVERHEIDop.bekendmakingBetreffendePlan"/>
  </office:meta>
</office:document-meta>
</file>