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1 maart 2013, met kenmerk RWS/SDG-2013/12897, tot wijziging van het Instellingsbesluit directoraat generaal Rijkswaterstaat</text:h>
      <text:p text:style-name="ifm_p_mt.3.7mm_ifm">De Minister van Infrastructuur en Milieu,</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Instellingsbesluit directoraat-generaal Rijkswaterstaat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ndent.-7mm_mleft.7mm_ifm">1.<text:tab/>Het directoraat-generaal Rijkswaterstaat is samengesteld uit:</text:p>
        <text:p text:style-name="ifm_p_indent.-7mm_mleft.14mm_ifm">a.<text:tab/>de RWS Bestuursstaf;</text:p>
        <text:p text:style-name="ifm_p_indent.-7mm_mleft.14mm_ifm">b.<text:tab/>regionale organisatieonderdelen;</text:p>
        <text:p text:style-name="ifm_p_indent.-7mm_mleft.14mm_ifm">c.<text:tab/>centrale organisatieonderdelen;</text:p>
        <text:p text:style-name="ifm_p_indent.-7mm_mleft.14mm_ifm">d.<text:tab/>programmadirecties en</text:p>
        <text:p text:style-name="ifm_p_indent.-7mm_mleft.14mm_ifm">e.<text:tab/>projectdirecties.</text:p>
      </text:section>
      <text:p text:style-name="ifm_p_mt.3.7mm_ifm">2.<text:s/>In het tweede en derde lid wordt ‘diensten’ vervangen door: organisatieonderdelen.</text:p>
      <text:p text:style-name="ifm_p_mt.3.7mm_indent.no_ifm">B</text:p>
      <text:p text:style-name="ifm_p_mt.3.7mm_ifm">Artikel 3 wordt als volgt gewijzigd:</text:p>
      <text:p text:style-name="ifm_p_mt.3.7mm_ifm">1.<text:s/>De onderdelen g en h worden geletterd tot h en i.</text:p>
      <text:p text:style-name="ifm_p_mt.3.7mm_ifm">2.<text:s/>Er wordt een onderdeel ingevoegd, luidende:</text:p>
      <text:section text:style-name="ifm_sect_mleft.5.1mm_ifm" text:name="d15e104">
        <text:p text:style-name="ifm_p_indent.-7mm_mleft.7mm_ifm">g.<text:tab/>het beheer van de territoriale zee en de exclusieve economische zone, bedoeld in de Wet maritiem beheer BES, voor zover dit niet bij of krachtens wet aan anderen is opgedragen of gemandateerd;.</text:p>
      </text:section>
      <text:p text:style-name="ifm_p_mt.3.7mm_indent.no_ifm">C</text:p>
      <text:p text:style-name="ifm_p_mt.3.7mm_ifm">In artikel 5 wordt ‘Instellingsbesluit directoraat-generaal Rijkswaterstaat’ vervangen door: Instellingsbesluit directoraat-generaal Rijkswaterstaat 2013.</text:p>
      <text:h text:style-name="ifm_p_font.bold_mt.5.08mm_page.keep-with-next_ifm" text:outline-level="2">ARTIKEL<text:s/>II<text:s/></text:h>
      <text:p text:style-name="ifm_p_mt.4.23mm_ifm">Dit besluit treedt in werking met ingang van 1 april 2013.</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nderhavig besluit wijzigt het Instellingsbesluit directoraat-generaal Rijkswaterstaat<text:note text:id="n1" text:note-class="footnote"><text:note-citation text:label="1 ">1</text:note-citation><text:note-body><text:p text:style-name="ifm_p_font.normal_size.6.93pt_mt..5mm_indent.-0.1161in_mleft.0.1161in_ifm">Laatstelijk gewijzigd bij besluit van Stcrt. 2012, 26301.</text:p></text:note-body></text:note>.</text:p>
      <text:p text:style-name="ifm_p_ifm">Aanleiding voor de wijziging is de uitvoering van het Ondernemingsplan 2015 door Rijkswaterstaat. Als gevolg van dit ondernemingsplan ontstaan per 1 april 2013 nieuwe organisatieonderdelen, verdwijnen bestaande diensten, veranderen de hoofdtaken van de (nieuwe) organisatieonderdelen, en krijgen organisatieonderdelen en functies nieuwe naamgeving. Met onderhavig wijzigingsbesluit zijn de gevolgen van deze veranderingen binnen Rijkswaterstaat voor het instellingsbesluit doorgevoerd.</text:p>
      <text:p text:style-name="ifm_p_ifm">Tegelijkertijd wordt hiermee de bestaande taak wat betreft het beheer van de territoriale zee en de exclusieve economische zone binnen Caribisch gebied specifiek benoemd. Dit om onduidelijkheden hieromtrent te voorkomen.</text:p>
      <text:p text:style-name="ifm_p_mt.3.7mm_ifm">Aangezien deze wijziging van het besluit uitdrukking geeft aan belangrijke en omvangrijke wijzigingen van de structuur van Rijkswaterstaat en het jaartal 2013 hiervoor een belangrijk markeerpunt is, is ervoor gekozen de citeertitel te wijzigen en daarmee uitdrukking te geven aan het tijdstip van deze organisatiewijziging.</text:p>
      <text:p text:style-name="ifm_p_mt.3.7mm_ifm">De genoemde taken vormen in hoofdzaak het werkterrein van het directoraat-generaal Rijkswaterstaat. Daaronder vallen alle daarmee samenhangende activiteiten, zoals het behandelen van bezwaarschriften en het voeren van beroep op genoemd werkterrei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7</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7</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1 maart 2013, met kenmerk RWS/SDG-2013/12897, tot wijziging van het Instellingsbesluit directoraat generaal Rijkswaterstaat</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1 maart 2013, met kenmerk RWS/SDG-2013/12897, tot wijziging van het Instellingsbesluit directoraat generaal Rijkswaterstaat</meta:user-defined>
    <meta:user-defined meta:name="DCTERMS.W3CDTF/DCTERMS.available">2013-03-25</meta:user-defined>
  </office:meta>
</office:document-meta>
</file>