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7820-001.png" xlink:show="embed" xlink:type="simple"/></draw:frame>Omgevingsvergunning ophogen perceel, aanleggen bouwweg en handelen in strijd met regels voor ruimtelijke ordening t.b.v. de school Kreekrijk 3, Bus en Dam 7 te Assendelft, Zaanstad</text:h>
      <text:p text:style-name="ifm_p_mt.11.1mm_ifm"><text:span text:style-name="ifm_span_font.bold_mt.11.1mm_ifm">Hierbij informeren wij u over de afgegeven omgevingsvergunning met een uitgebreide voorbereidingsprocedure.</text:span></text:p>
      <text:p text:style-name="ifm_p_mt.3.7mm_ifm">21077: ophogen van het perceel, het aanleggen van een bouwweg en het handelen in strijd met regels voor ruimtelijke ordening ten behoeve van de school Kreekrijk 3, Bus en Dam 7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mt.3.7mm_ifm">Het besluit ligt gedurende zes weken ter inzage vanaf do. 7 maart t/m wo. 17 april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0</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0</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hogen perceel, aanleggen bouwweg en handelen in strijd met regels voor ruimtelijke ordening t.b.v. de school Kreekrijk 3, Bus en Dam 7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hogen perceel, aanleggen bouwweg en handelen in strijd met regels voor ruimtelijke ordening t.b.v. de school Kreekrijk 3, Bus en Dam 7 te Assendelft, Zaanstad</meta:user-defined>
    <meta:user-defined meta:name="DCTERMS.alternative">Omgevingsvergunning ophogen perceel, aanleggen bouwweg en handelen in strijd met regels voor ruimtelijke ordening t.b.v. de school Kreekrijk 3, Bus en Dam 7 te Assendelft, Zaanstad</meta:user-defined>
    <meta:user-defined meta:name="DCTERMS.W3CDTF/DCTERMS.available">2013-03-21</meta:user-defined>
    <meta:user-defined meta:name="OVERHEIDop.Ruimtelijkplan/OVERHEIDop.bekendmakingBetreffendePlan"/>
  </office:meta>
</office:document-meta>
</file>