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76</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oorwaarden deelname examen keurmeester lichte en zware (bedrijfs)voertuigen, RDW</text:h>
      <text:p text:style-name="ifm_p_mt.3.7mm_ifm">De Directie van de Dienst Wegverkeer (RDW),</text:p>
      <text:p text:style-name="ifm_p_mt.3.7mm_ifm">Gelet op artikel 20, tweede lid, van de Regeling Erkenning en keuringsbevoegdheid APK;</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Aanvraagformulier</text:h>
      <text:p text:style-name="ifm_p_mt.4.23mm_indent.-7mm_mleft.7mm_ifm">1.<text:tab/>De aanvraag van de in, artikel 3, eerste lid, onder g en artikel 5, eerste lid, onder f genoemde verklaringen wordt ingediend volgens een door de Directie van de Dienst Wegverkeer vastgesteld aanvraagformulier.</text:p>
      <text:p text:style-name="ifm_p_mt.3.7mm_indent.-7mm_mleft.7mm_ifm">2.<text:tab/>De artikel 3, eerste lid, onder g en artikel 5, eerste lid, onder f genoemde verklaringen worden op aanvraag en tegen betaling, op de door de Dienst Wegverkeer vastgestelde wijze, van het door de Dienst Wegverkeer vastgestelde tarief verleend aan de aanvrager die aan de in deze regeling genoemde eisen voldoet.</text:p>
      <text:h text:style-name="ifm_p_font.bold_mt.5.08mm_page.keep-with-next_ifm" text:outline-level="2">Artikel<text:s/>2.<text:s/>Melden deelname examen</text:h>
      <text:p text:style-name="ifm_p_mt.4.23mm_ifm">Degenen die in het bezit zijn van de in artikel 3 of artikel 5 genoemde documenten kunnen zich voor deelname aan het betreffende examen rechtstreeks wenden tot de Stichting VAM (IBKI).</text:p>
      <text:h text:style-name="ifm_p_font.italic_mt.5.08mm_page.keep-with-next_ifm" text:outline-level="3">§<text:s/>2.<text:s/>Voorwaarden deelname examen keurmeester lichte voertuigen</text:h>
      <text:h text:style-name="ifm_p_font.bold_mt.5.08mm_page.keep-with-next_ifm" text:outline-level="2">Artikel<text:s/>3<text:s/>Examen keurmeester periodieke keuring lichte voertuigen</text:h>
      <text:p text:style-name="ifm_p_mt.4.23mm_indent.-7mm_mleft.7mm_ifm">1.<text:tab/>Voorwaarde voor deelname aan het examen keurmeester periodieke keuring lichte voertuigen is het bezit van:</text:p>
      <text:p text:style-name="ifm_p_indent.-7mm_mleft.14mm_ifm">a.<text:tab/>een resultatenlijst waarop is vermeld dat men geslaagd is voor het examen leerlingwezen voortgezette opleiding onderstellen personenautomobielen, die ingevolge artikel 19 van de Wet op het leerlingwezen (Stb. 1966, 215) is afgegeven door de centrale examencommissie van de Stichting Beroepsopleiding VAM, of</text:p>
      <text:p text:style-name="ifm_p_indent.-7mm_mleft.14mm_ifm">b.<text:tab/>het diploma Leerlingwezen voortgezette opleiding (Eerste Monteur) personenautomobielen, dat ingevolge artikel 19 van de Wet op het leerlingwezen (Stb. 1966, 215) is afgegeven door de centrale examencommissie van de Stichting Beroepsopleiding VAM, of</text:p>
      <text:p text:style-name="ifm_p_indent.-7mm_mleft.14mm_ifm">c.<text:tab/>het diploma eerste monteur automobielen, afgegeven door de Stichting VAM vóór 1971, of het diploma eerste autotechnicus dan wel het diploma eerste bedrijfsautotechnicus, afgegeven door het ROC, ingevolge de Wet Educatie Beroepsonderwijs (WEB), of</text:p>
      <text:p text:style-name="ifm_p_indent.-7mm_mleft.14mm_ifm">d.<text:tab/>het nog geldige diploma keurmeester zware (bedrijfs)voertuigen, afgegeven door de Stichting VAM dan wel de daarbij behorende nog geldige bevoegdheidspas, of</text:p>
      <text:p text:style-name="ifm_p_indent.-7mm_mleft.14mm_ifm">e.<text:tab/>een certificaat dat vóór 1 januari 2014 is afgegeven door de Stichting VAM (IBKI) na het met goed gevolg hebben afgelegd van de intredetoets, of</text:p>
      <text:p text:style-name="ifm_p_indent.-7mm_mleft.14mm_ifm">f.<text:tab/>een EVC-rapport, afgegeven door een erkende EVC-aanbieder en gebaseerd op een proeve van bekwaamheid, dan wel een werkplekobservatie, waarin is vermeld dat de deelnemer een werk- en denkniveau heeft op niveau 3 personenautomobielen, of</text:p>
      <text:p text:style-name="ifm_p_indent.-7mm_mleft.14mm_ifm">g.<text:tab/>een door de Directie van de Dienst Wegverkeer (RDW) afgegeven verklaring examen keurmeester lichte voertuigen.</text:p>
      <text:h text:style-name="ifm_p_font.bold_mt.5.08mm_page.keep-with-next_ifm" text:outline-level="2">Artikel<text:s/>4.<text:s/>Eisen verklaring examen keurmeester lichte voertuigen</text:h>
      <text:p text:style-name="ifm_p_mt.4.23mm_indent.-7mm_mleft.7mm_ifm">1.<text:tab/>De in artikel 3, eerste lid, onder g genoemde verklaring wordt slechts afgegeven indien de aanvrager blijk heeft gegeven van voldoende theoretische kennis.</text:p>
      <text:p text:style-name="ifm_p_mt.3.7mm_indent.-7mm_mleft.7mm_ifm">2.<text:tab/>Degene die een verklaring aanvraagt geeft blijk van de in het eerste lid bedoelde theoretische kennis door het overleggen van één van de navolgende diploma’s:</text:p>
      <text:p text:style-name="ifm_p_indent.-7mm_mleft.14mm_ifm">a.<text:tab/>diploma middelbaar bedrijfstechnicus voor de motorvoertuigenbranche, afgegeven door de Stichting Beroepsopleiding VAM, of</text:p>
      <text:p text:style-name="ifm_p_indent.-7mm_mleft.14mm_ifm">b.<text:tab/>diploma A of B van het Instituut voor de Autohandel B.V., of</text:p>
      <text:p text:style-name="ifm_p_indent.-7mm_mleft.14mm_ifm">c.<text:tab/>diploma HTS werktuigbouwkunde, of</text:p>
      <text:p text:style-name="ifm_p_indent.-7mm_mleft.14mm_ifm">d.<text:tab/>diploma MTS werktuigbouwkunde, of</text:p>
      <text:p text:style-name="ifm_p_indent.-7mm_mleft.14mm_ifm">e.<text:tab/>diploma keurmeester lichte voertuigen of het diploma keurmeester zware (bedrijfs)voertuigen of de daarbij behorende bevoegdheidspas die door het verstrijken van de tijd hun geldigheid hebben verloren, of</text:p>
      <text:p text:style-name="ifm_p_indent.-7mm_mleft.14mm_ifm">f.<text:tab/>diploma HTS autotechniek, of</text:p>
      <text:p text:style-name="ifm_p_indent.-7mm_mleft.14mm_ifm">g.<text:tab/>diploma MTS autotechniek, of</text:p>
      <text:p text:style-name="ifm_p_indent.-7mm_mleft.14mm_ifm">h.<text:tab/>diploma commercieel bedrijfsleider / ondernemer kleinbedrijf (niveau 4), met differentiatie Personenautotechniek of Bedrijfsautotechniek, of</text:p>
      <text:p text:style-name="ifm_p_indent.-7mm_mleft.14mm_ifm">i.<text:tab/>een in Nederland dan wel daarbuiten afgegeven diploma waarvan is aangetoond dat het tenminste gelijkwaardig is aan één van de in dit artikel onder a tot en h genoemde diploma’s.</text:p>
      <text:h text:style-name="ifm_p_font.italic_mt.5.08mm_page.keep-with-next_ifm" text:outline-level="3">§<text:s/>3.<text:s/>Voorwaarden deelname examen keurmeester zware (bedrijfs)voertuigen</text:h>
      <text:h text:style-name="ifm_p_font.bold_mt.5.08mm_page.keep-with-next_ifm" text:outline-level="2">Artikel<text:s/>5.<text:s/>Examen keurmeester periodieke keuring zware (bedrijfs)voertuigen</text:h>
      <text:p text:style-name="ifm_p_mt.4.23mm_indent.-7mm_mleft.7mm_ifm">1.<text:tab/>Voorwaarden voor deelname aan het examen keurmeester periodieke keuring zware (bedrijfs-) voertuigen is het bezit van:</text:p>
      <text:p text:style-name="ifm_p_indent.-7mm_mleft.14mm_ifm">a.<text:tab/>een resultatenlijst waarop is vermeld dat men geslaagd is voor het examen leerlingwezen voortgezette opleiding onderstellen bedrijfsautomobielen, die ingevolge artikel 19 van de Wet op het leerlingwezen (Stb. 1966, 215) is afgegeven door de centrale examencommissie van de Stichting Beroepsopleiding VAM, of</text:p>
      <text:p text:style-name="ifm_p_indent.-7mm_mleft.14mm_ifm">b.<text:tab/>het diploma Leerlingwezen voortgezette opleiding (Eerste Monteur) bedrijfsautomobielen, dat ingevolge artikel 19 van de Wet op het leerlingwezen (Stb. 1966, 215) is afgegeven door de centrale examencommissie van de Stichting Beroepsopleiding VAM, of</text:p>
      <text:p text:style-name="ifm_p_indent.-7mm_mleft.14mm_ifm">c.<text:tab/>een certificaat dat vóór 1 januari 2014 is afgegeven door de Stichting VAM (IBKI) na het met goed gevolg hebben afgelegd van de intredetoets zware (bedrijfs)voertuigen, of</text:p>
      <text:p text:style-name="ifm_p_indent.-7mm_mleft.14mm_ifm">d.<text:tab/>het diploma eerste bedrijfsautotechnicus, afgegeven door het ROC, ingevolge de Wet Educatie Beroepsonderwijs (WEB), of</text:p>
      <text:p text:style-name="ifm_p_indent.-7mm_mleft.14mm_ifm">e.<text:tab/>een EVC-rapport, afgegeven door een erkende EVC-aanbieder en gebaseerd op een proeve van bekwaamheid, dan wel een werkplekobservatie, waarin is vermeld dat de deelnemer een werk- en denkniveau heeft op niveau 3 bedrijfsautomobielen, of</text:p>
      <text:p text:style-name="ifm_p_indent.-7mm_mleft.14mm_ifm">f.<text:tab/>een door de Directie van de Dienst Wegverkeer (RDW) afgegeven verklaring geldig voor deelname aan het examen keurmeester zware bedrijfsvoertuigen.</text:p>
      <text:h text:style-name="ifm_p_font.bold_mt.5.08mm_page.keep-with-next_ifm" text:outline-level="2">Artikel<text:s/>6.<text:s/>Eisen verklaring examen keurmeester zware (bedrijfs)voertuigen</text:h>
      <text:p text:style-name="ifm_p_mt.4.23mm_indent.-7mm_mleft.7mm_ifm">1.<text:tab/>De in artikel 5, eerste lid, onder f genoemde verklaring wordt slechts afgegeven indien de aanvrager blijk heeft gegeven van voldoende theoretische kennis.</text:p>
      <text:p text:style-name="ifm_p_mt.3.7mm_indent.-7mm_mleft.7mm_ifm">2.<text:tab/>Degene die een verklaring aanvraagt geeft blijk van theoretische kennis door het overleggen van één van de navolgende diploma’s:</text:p>
      <text:p text:style-name="ifm_p_indent.-7mm_mleft.14mm_ifm">a.<text:tab/>diploma middelbaar bedrijfstechnicus voor de motorvoertuigenbranche, afgegeven door de Stichting Beroepsopleiding VAM, of</text:p>
      <text:p text:style-name="ifm_p_indent.-7mm_mleft.14mm_ifm">b.<text:tab/>diploma A of B van het Instituut voor de Autohandel B.V., of</text:p>
      <text:p text:style-name="ifm_p_indent.-7mm_mleft.14mm_ifm">c.<text:tab/>diploma HTS werktuigbouwkunde, of</text:p>
      <text:p text:style-name="ifm_p_indent.-7mm_mleft.14mm_ifm">d.<text:tab/>diploma MTS werktuigbouwkunde, of</text:p>
      <text:p text:style-name="ifm_p_indent.-7mm_mleft.14mm_ifm">e.<text:tab/>diploma keurmeester zware (bedrijfs)voertuigen of de daarbij behorende bevoegdheidspas die door het verstrijken van de tijd hun geldigheid hebben verloren, of</text:p>
      <text:p text:style-name="ifm_p_indent.-7mm_mleft.14mm_ifm">f.<text:tab/>diploma HTS autotechniek, of</text:p>
      <text:p text:style-name="ifm_p_indent.-7mm_mleft.14mm_ifm">g.<text:tab/>diploma MTS autotechniek, of</text:p>
      <text:p text:style-name="ifm_p_indent.-7mm_mleft.14mm_ifm">h.<text:tab/>diploma commercieel bedrijfsleider /ondernemer kleinbedrijf (niveau 4), met differentiatie Bedrijfsautotechniek, of</text:p>
      <text:p text:style-name="ifm_p_indent.-7mm_mleft.14mm_ifm">i.<text:tab/>een in Nederland dan wel daarbuiten afgegeven diploma waarvan is aangetoond dat het ten minste gelijkwaardig is aan één van de in dit artikel onder a tot en met h genoemde diploma’s.</text:p>
      <text:h text:style-name="ifm_p_font.italic_mt.5.08mm_page.keep-with-next_ifm" text:outline-level="3">§<text:s/>4.<text:s/>Slotbepalingen</text:h>
      <text:h text:style-name="ifm_p_font.bold_mt.5.08mm_page.keep-with-next_ifm" text:outline-level="2">Artikel<text:s/>7.<text:s/>Overgangsbepaling</text:h>
      <text:p text:style-name="ifm_p_mt.4.23mm_indent.-7mm_mleft.7mm_ifm">1.<text:tab/>De voor inwerkingtreding van deze Regeling aangevraagde en verleende verklaringen blijven hun geldigheid behouden.</text:p>
      <text:p text:style-name="ifm_p_mt.3.7mm_indent.-7mm_mleft.7mm_ifm">2.<text:tab/>Artikel 3, eerste lid, onder e en artikel 5, eerste lid, onder e vervallen met ingang van 1 januari 2019.</text:p>
      <text:h text:style-name="ifm_p_font.bold_mt.5.08mm_page.keep-with-next_ifm" text:outline-level="2">Artikel<text:s/>8.<text:s/>Intrekking regelingen</text:h>
      <text:p text:style-name="ifm_p_mt.4.23mm_ifm">De Regeling voorwaarden deelname intredetoets en examen keurmeester lichte en zware (bedrijfs)voertuigen respectievelijk zware aanhangwagens, Stct., 2009,105 wordt ingetrokken.</text:p>
      <text:h text:style-name="ifm_p_font.bold_mt.5.08mm_page.keep-with-next_ifm" text:outline-level="2">Artikel<text:s/>9.<text:s/>Inwerkingtreding</text:h>
      <text:p text:style-name="ifm_p_mt.4.23mm_ifm">Deze regeling treedt in werking met ingang van de tweede dag na de dagtekening van de Staatscourant waarin zij worden geplaatst.</text:p>
      <text:h text:style-name="ifm_p_font.bold_mt.5.08mm_page.keep-with-next_ifm" text:outline-level="2">Artikel<text:s/>10.<text:s/>Citeertitel</text:h>
      <text:p text:style-name="ifm_p_mt.4.23mm_ifm">Deze regeling wordt aangehaald als: Regeling voorwaarden deelname examen keurmeester lichte en zware (bedrijfs)voertuigen.</text:p>
      <text:p text:style-name="ifm_p_mt.3.7mm_ifm">Deze regeling zal met de toelichting in de Staatscourant worden geplaatst.</text:p>
      <text:p text:style-name="ifm_p_font.italic_mt.3.7mm_ifm">De Directie van de Dienst Wegverkeer,Algemeen Directeur,<text:line-break/>J.G.<text:s/>Hakkenberg.</text:p>
      <text:h text:style-name="ifm_p_font.bold_mt.5.08mm_page.break-before_ifm" text:outline-level="3">TOELICHTING</text:h>
      <text:h text:style-name="ifm_p_font.bold_mt.5.08mm_page.keep-with-next_ifm" text:outline-level="4">Algemeen</text:h>
      <text:p text:style-name="ifm_p_mt.4.23mm_ifm">Met ingang van 1 januari 1999 geldt dat alleen keurmeesters aan wie een keuringsbevoegdheid APK is verleend bevoegd zijn om APK keuringen te verrichten. Daarvoor was het ook toegestaan dat een niet bevoegd keurmeester onder verantwoordelijkheid van een bevoegd APK keurmeester een APK keuring uitvoerde. De branche gaf aan dat deze aanscherping wellicht zou kunnen leiden tot een tekort van het aantal bevoegde APK keurmeesters. Derhalve is destijds besloten om de toelatingseisen voor het examen APK (licht en zwaar) te verruimen, zodat aanvragers zonder diploma op MBO niveau 3 ook de mogelijkheid werd geboden om uiteindelijk APK keurmeester te worden. Om te waarborgen dat de aanvragers op MBO niveau 2 voldoende kennisniveau zouden hebben, dienden zij eerst met goed gevolg een intredetoets af te leggen. Tevens dienden zij aan te tonen over voldoende praktijkervaring te beschikken. Vanaf de invoering van de nieuwe toelatingseisen zijn in totaal 1517 keurmeesters ingestroomd met MBO niveau 2 en een intredetoets, waarvan 1221 APK-2 keurmeesters en 296 APK-1 keurmeesters. Inmiddels zijn er bijna 25.000 APK-2 keurmeesters en ruim 3400 APK-1 keurmeesters bevoegd om APK keuringen te verrichten, zodat de noodzaak voor verdere instroom van APK keurmeesters op MBO niveau 2 niet langer aanwezig is. Tevens heeft onderzoek naar de prestaties van APK keurmeesters ingestroomd op MBO niveau 2 met intredetoets ten opzichte van APK keurmeesters ingestroomd op MBO niveau 3 aangetoond dat de eerste groep APK keurmeesters gemiddeld significant minder presteert dan de tweede groep APK keurmeesters. Ook is gebleken dat APK keurmeesters ingestroomd op MBO niveau 2 met een intredetoets verhoudingsgewijs meer sancties opgelegd hebben gekregen dan APK keurmeesters ingestroomd op MBO niveau 3. De inspanningen die de RDW moet verrichten bij uitvoering van het toezicht op deze kleine groep van APK keurmeesters ingestroomd op MBO niveau 2 staat niet in verhouding tot de kosten en lasten. Gelet hierop is besloten om de toelatingseisen voor deelname aan het examen periodieke keuring lichte voertuigen respectievelijk zware voertuigen aan te passen. Deelname aan het examen periodieke keuring lichte voertuigen respectievelijk zware voertuigen op grond van een diploma op MBO niveau 2 en het met goed gevolg afleggen van een intredetoets is niet langer mogelijk. Wel blijft de mogelijkheid aanwezig om deel te nemen aan bovengenoemde examens met een diploma op MBO niveau 2 met een EVC-rapport op niveau 3.</text:p>
      <text:p text:style-name="ifm_p_mt.3.7mm_ifm">Ten aanzien van de APK keurmeesters met de beperkte bevoegdheid zware aanhangwagens geldt dat vanaf de invoering op 1 maart 2005 tot op heden in totaal 75 APK keurmeester gediplomeerd zijn. De jaarlijkse instroom is na invoering sterk afgenomen, tot minder dan 10 APK keurmeester per jaar Gezien het geringe aantal APK keurmeesters dat in afgelopen jaren de beperkte bevoegdheid keurmeester periodieke keuring zware aanhangwagens heeft behaald, is het economisch niet verantwoord om voor deze marginale groep een extra instroommogelijkheid in stand te houden.</text:p>
      <text:p text:style-name="ifm_p_mt.3.7mm_ifm">De laatste mogelijkheid om de intredetoets of het examen beperkte bevoegdheid keurmeester zware aanhangwagens af te leggen is de eerste week van december 2013. Potentiële APK keurmeesters die nog in 2013 willen deelnemen aan de intredetoets of het examen APK beperkte bevoegdheid (zware aanhangwagens), kunnen dat alleen als zij vóór 1 juli 2013 daarvoor staan ingeschreven bij de Stichting VAM (IBKI).</text:p>
      <text:h text:style-name="ifm_p_font.bold_mt.5.08mm_page.keep-with-next_ifm" text:outline-level="4">Artikelsgewijs</text:h>
      <text:h text:style-name="ifm_p_font.bold-italic_mt.5.08mm_page.keep-with-next_ifm" text:outline-level="5">§<text:s/>1.<text:s/>Algemene bepalingen</text:h>
      <text:p text:style-name="ifm_p_mt.4.23mm_ifm">In artikel 1 staat aangegeven op welke wijze een door de Directie van de RDW afgegeven verklaring examen keurmeester lichte voertuigen respectievelijk zware (bedrijfs)voertuigen kan worden aangevraagd. Gelet op de Algemene wet bestuursrecht is de RDW bevoegd om een aanvraagformulier vast te stellen. Het aanvraagformulier draagt bij aan een adequate en snelle indiening en vervolgens ook afhandeling van de aanvraag. Voor afhandeling van de aanvraag dient de aanvrager het door de RDW vastgestelde tarief te voldoen.</text:p>
      <text:p text:style-name="ifm_p_ifm">In artikel 2 is bepaald dat potentiële deelnemers die in bezit zijn van de vereiste documenten zich rechtstreeks kunnen wenden tot de Stichting VAM (IBKI) voor deelname aan het betreffende examen.</text:p>
      <text:h text:style-name="ifm_p_font.bold-italic_mt.5.08mm_page.keep-with-next_ifm" text:outline-level="5">§<text:s/>2.<text:s/>Voorwaarden deelname examen keurmeester lichte voertuigen</text:h>
      <text:p text:style-name="ifm_p_mt.4.23mm_ifm">In artikel 3 staan de voorwaarden voor deelname aan het examen keurmeester periodieke keuring lichte voertuigen beschreven. Om te mogen deelnemen aan het betreffende examen dienen deelnemers in bezit te zijn van één van de in dit artikel genoemde documenten. Voor potentiële deelnemers die nog gebruik willen maken van de mogelijkheid om via de intredetoets in te stromen geldt dat het certificaat dat de intredetoets met goed gevolg is afgelegd vóór 1 januari 2014 door de Stichting VAM (IBKI) dient te zijn afgegeven. Voorwaarde voor deelname aan de intredetoets is dat de potentiële deelnemer vóór 1 juli 2013 daarvoor staat ingeschreven bij de Stichting VAM (IBKI). De laatste mogelijkheid om de intredetoets af te leggen, betreft de eerste week van december 2013.</text:p>
      <text:p text:style-name="ifm_p_ifm">In artikel 4 is bepaald welke eisen van toepassing zijn voor afgifte van de verklaring examen keurmeester lichte voertuigen door de Directie van de RDW. Aanvragers dienen blijk te geven van voldoende theoretische kennis. De theoretische kennis dient te worden aangetoond door middel van overlegging van één van de in dit artikel specifiek genoemde diploma’s. Voor aanvragers die blijk geven van hun theoretische kennis door middel van overlegging van een niet specifiek in dit artikel genoemd diploma geldt dat zij aantoonbaar dienen te maken dat het betreffende diploma ten minste gelijkwaardig is aan de in dit artikel genoemde diploma’s.</text:p>
      <text:h text:style-name="ifm_p_font.bold-italic_mt.5.08mm_page.keep-with-next_ifm" text:outline-level="5">§<text:s/>3.<text:s/>Voorwaarden deelname examen keurmeester zware (bedrijfs)voertuigen</text:h>
      <text:p text:style-name="ifm_p_mt.4.23mm_ifm">In artikel 5 staan de voorwaarden voor deelname aan het examen keurmeester periodieke keuring zware (bedrijfs) voertuigen beschreven. Om te mogen deelnemen aan het betreffende examen dienen deelnemers in bezit te zijn van één van de in dit artikel genoemde documenten. Net zoals bij het examen keurmeester periodieke keuring lichte voertuigen geldt ook voor potentiële deelnemers die via de intredetoets tot het examen keurmeester periodieke keuring zware (bedrijfs)voertuigen willen instromen dat het certificaat dat de intredetoets met goed gevolg is afgelegd vóór 1 januari 2014 door de Stichting VAM (IBKI) dient te zijn afgegeven.</text:p>
      <text:p text:style-name="ifm_p_ifm">In artikel 6 is bepaald welke eisen voor afgifte van de verklaring examen keurmeester zware (bedrijfs)voertuigen door de Directie van de RDW gelden. Aanvragers dienen blijk te geven van voldoende theoretische kennis. De theoretische kennis dient te worden aangetoond door middel van overlegging van één van de in dit artikel specifiek genoemde diploma’s. Voor aanvragers die blijk geven van hun theoretische kennis door middel van overlegging van een niet specifiek in dit artikel genoemd diploma geldt dat zij aantoonbaar dienen te maken dat het betreffende diploma ten minste gelijkwaardig is aan de in dit artikel genoemde diploma’s.</text:p>
      <text:h text:style-name="ifm_p_font.bold-italic_mt.5.08mm_page.keep-with-next_ifm" text:outline-level="5">§<text:s/>4.<text:s/>Slotbepalingen</text:h>
      <text:p text:style-name="ifm_p_mt.4.23mm_ifm">Hier zijn de gebruikelijke slotbepalingen als overgangsrecht, citeertitel en ingangsdatum opgenomen.</text:p>
      <text:p text:style-name="ifm_p_ifm">In artikel 7 is een overgangstermijn tot 1 januari 2019 bepaald betreffende de voorwaarde dat een certificaat dat vóór 1 januari 2014 is afgegeven door de Stichting VAM (IBKI) na het met goed gevolg hebben afgelegd van de intredetoets, kan worden overgelegd voor deelname aan het betreffende exa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776</text:span><text:tab/>26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776</text:span><text:tab/>26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oorwaarden deelname examen keurmeester lichte en zware (bedrijfs)voertuigen, RDW</dc:title>
    <meta:user-defined meta:name="OVERHEID.ZelfstandigBestuursorgaan/DC.creator">RDW (Dienst Wegverkee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77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776</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20, tweede lid, van de Regeling Erkenning en keuringsbevoegdheid APK</meta:user-defined>
    <meta:user-defined meta:name="DC.title">Regeling voorwaarden deelname examen keurmeester lichte en zware (bedrijfs)voertuigen, RDW</meta:user-defined>
    <meta:user-defined meta:name="DCTERMS.alternative"/>
    <meta:user-defined meta:name="DCTERMS.W3CDTF/DCTERMS.available">2013-03-26</meta:user-defined>
    <meta:user-defined meta:name="OVERHEIDop.Ruimtelijkplan/OVERHEIDop.bekendmakingBetreffendePlan"/>
  </office:meta>
</office:document-meta>
</file>