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oorwaarden deelname examen keurmeester lichte en zware (bedrijfs)voertuigen</text:h>
      <text:p text:style-name="ifm_p_mt.7.4mm_indent.-7mm_mleft.7mm_ifm">1.<text:tab/>In artikel 7, tweede lid, van de Regeling wordt onder meer verwezen naar artikel 5, eerste lid, onder e. Dit is niet correct. De juiste verwijzing is artikel 5, eerste lid, onder c.</text:p>
      <text:p text:style-name="ifm_p_indent.-7mm_mleft.7mm_ifm">2.<text:tab/>In de Toelichting onder ‘Algemeen' staat in de laatste regel van de eerste alinea vermeld ‘Wel blijft de mogelijkheid aanwezig om deel te nemen aan bovengenoemde examens met een diploma op MBO niveau 2 met een EVC-rapport op niveau 3. Dit moet zijn: ‘Wel blijft de mogelijkheid aanwezig om deel te nemen aan bovengenoemde examens met een EVC-rapport op niveau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6</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6</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n de Regeling voorwaarden deelname examen keurmeester lichte en zware (bedrijfs)voertuigen</dc:title>
    <meta:user-defined meta:name="OVERHEID.ZelfstandigBestuursorgaan/DC.creator">RDW (Dienst Wegverkeer)</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777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0, tweede lid, van de Regeling Erkenning en keuringsbevoegdheid APK</meta:user-defined>
    <meta:user-defined meta:name="DC.title">Rectificatie van de Regeling voorwaarden deelname examen keurmeester lichte en zware (bedrijfs)voertuigen</meta:user-defined>
    <meta:user-defined meta:name="DCTERMS.alternative"/>
    <meta:user-defined meta:name="DCTERMS.W3CDTF/DCTERMS.available">2013-04-09</meta:user-defined>
    <meta:user-defined meta:name="OVERHEIDop.Ruimtelijkplan/OVERHEIDop.bekendmakingBetreffendePlan"/>
  </office:meta>
</office:document-meta>
</file>