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
    </style:style>
    <style:style style:family="table-column" style:name="table1.tg1.col2">
      <style:table-column-properties style:rel-column-width="196*"/>
    </style:style>
    <style:style style:family="table-column" style:name="table1.tg1.col3">
      <style:table-column-properties style:rel-column-width="101*"/>
    </style:style>
    <style:style style:family="table-column" style:name="table1.tg1.col4">
      <style:table-column-properties style:rel-column-width="100*"/>
    </style:style>
    <style:style style:family="table-column" style:name="table1.tg1.col5">
      <style:table-column-properties style:rel-column-width="128*"/>
    </style:style>
    <style:style style:family="table-column" style:name="table1.tg1.col6">
      <style:table-column-properties style:rel-column-width="111*"/>
    </style:style>
    <style:style style:family="table-column" style:name="table1.tg1.col7">
      <style:table-column-properties style:rel-column-width="122*"/>
    </style:style>
    <style:style style:family="table-column" style:name="table2.tg1.col1">
      <style:table-column-properties style:rel-column-width="162*"/>
    </style:style>
    <style:style style:family="table-column" style:name="table2.tg1.col2">
      <style:table-column-properties style:rel-column-width="192*"/>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29*"/>
    </style:style>
    <style:style style:family="table-column" style:name="table2.tg1.col6">
      <style:table-column-properties style:rel-column-width="110*"/>
    </style:style>
    <style:style style:family="table-column" style:name="table2.tg1.col7">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maart 2013, nr. PAV / 13042620, houdende tijdelijke vrijstelling op grond van artikel 38 van de Wet gewasbeschermingsmiddelen en biociden ter bestrijding van onkruid in de teelt van prei (Tijdelijke vrijstelling ter bescherming van de teelt van prei tegen onkruid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de gewasbeschermingsmiddelen Brabant Chloor-IPC vl (toelatingsnummer 5134) en Certis Chloor IPC 40% vloeibaar (toelatingsnummer 3992) ter bescherming van de teelt van prei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5 maart 2013 en vervalt met ingang van 15 mei 2013. Indien de Staatscourant waarin dit besluit wordt geplaatst, wordt uitgegeven na 15 maart 2013, treedt het beslui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Tijdelijke vrijstelling ter bescherming van de teelt van prei tegen onkruid 2013.</text:p>
      <text:p text:style-name="ifm_p_mt.3.7mm_ifm">Dit besluit zal met de toelichting in de Staatscourant worden geplaatst.</text:p>
      <text:p text:style-name="ifm_p_font.italic_mt.3.7mm_ifm">
                  ’s-Gravenhage,
                   14 maart 2013
               </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1<text:s/></text:h>
      <text:p text:style-name="ifm_p_mt.4.23mm_ifm">Certis Chloor IPC 40% vloeibaar</text:p>
      <text:p text:style-name="ifm_p_ifm">Toelatingsnummer 3992</text:p>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liter middel per ha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Prei</text:p>
          </table:table-cell>
          <table:table-cell table:style-name="table.cell.border-bottom.border-right.padding-top.top.pleft.pright">
            <text:p text:style-name="text.cell.7.left">Voor-opkomst, na-opkomst, voor of na uitplanten</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6 l/ha<text:span text:style-name="ifm_span_font.superscript_ifm">1</text:span></text:p>
          </table:table-cell>
          <table:table-cell table:style-name="table.cell.border-bottom.border-right.padding-top.top.pleft.pright">
            <text:p text:style-name="text.cell.7.left">5</text:p>
          </table:table-cell>
        </table:table-row>
        <table:table-row>
          <table:table-cell table:style-name="table.cell." table:number-columns-spanned="7">
            <text:p text:style-name="ifm_p_size.7pt_mt.2mm_ifm"><text:span text:style-name="ifm_span_font.superscript_size.7pt_ifm">1</text:span> Dosering afhankelijk van de grondsoort.</text:p>
          </table:table-cell>
        </table:table-row>
      </table:table>
      <text:h text:style-name="ifm_p_font.bold_mt.5.08mm_page.keep-with-next_ifm" text:outline-level="4">Toepassingsvoorwaarden</text:h>
      <text:p text:style-name="ifm_p_mt.4.23mm_ifm">Om niet tot de doelsoorten behorende planten te beschermen is toepassing van het middel in onbedekte teelten uitsluitend toegestaan indien gebruik wordt gemaakt van driftarme spuitdoppen of luchtondersteuning.</text:p>
      <text:p text:style-name="ifm_p_mt.3.7mm_ifm">Niet spuiten in de omgeving van direct oogstbare gewassen.</text:p>
      <text:p text:style-name="ifm_p_ifm">Voorkom drift, vooral naar zeer gevoelige gewassen, zoals vlas, blauwmaanzaad, granen en graszaad (in of tegen de bloei), komkommer, tomaten, meloen en augurk. Om schade aan deze gewassen zoveel mogelijk te vermijden, in geen geval bespuitingen uitvoeren op percelen, die minder dat 200 meter van deze gewassen zijn verwijderd.</text:p>
      <text:p text:style-name="ifm_p_mt.3.7mm_ifm">S 36: Draag geschikte beschermende kleding.</text:p>
      <text:p text:style-name="ifm_p_ifm">S 37: Draag geschikte handschoenen</text:p>
      <text:h text:style-name="ifm_p_font.bold_mt.5.08mm_page.break-before_ifm" text:outline-level="3">BIJLAGE<text:s/>2<text:s/></text:h>
      <text:p text:style-name="ifm_p_mt.4.23mm_ifm">Brabant Chloor-IPC vl</text:p>
      <text:p text:style-name="ifm_p_ifm">Toelatingsnummer 5134</text:p>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liter middel per ha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Prei</text:p>
          </table:table-cell>
          <table:table-cell table:style-name="table.cell.border-bottom.border-right.padding-top.top.pleft.pright">
            <text:p text:style-name="text.cell.7.left">Voor-opkomst, na-opkomst, voor of na uitplanten</text:p>
          </table:table-cell>
          <table:table-cell table:style-name="table.cell.border-bottom.border-right.padding-top.top.pleft.pright">
            <text:p text:style-name="text.cell.7.left">Eenjar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6 l/ha<text:span text:style-name="ifm_span_font.superscript_ifm">1</text:span></text:p>
          </table:table-cell>
          <table:table-cell table:style-name="table.cell.border-bottom.border-right.padding-top.top.pleft.pright">
            <text:p text:style-name="text.cell.7.left">5</text:p>
          </table:table-cell>
        </table:table-row>
        <table:table-row>
          <table:table-cell table:style-name="table.cell." table:number-columns-spanned="7">
            <text:p text:style-name="ifm_p_size.7pt_mt.2mm_ifm"><text:span text:style-name="ifm_span_font.superscript_size.7pt_ifm">1</text:span> Dosering afhankelijk van de grondsoort.</text:p>
          </table:table-cell>
        </table:table-row>
      </table:table>
      <text:h text:style-name="ifm_p_font.bold_mt.5.08mm_page.keep-with-next_ifm" text:outline-level="4">Toepassingsvoorwaarden</text:h>
      <text:p text:style-name="ifm_p_mt.4.23mm_ifm">Om niet tot de doelsoorten behorende planten te beschermen is toepassing van het middel in onbedekte teelten uitsluitend toegestaan indien gebruik wordt gemaakt van driftarme spuitdoppen of luchtondersteuning.</text:p>
      <text:p text:style-name="ifm_p_mt.3.7mm_ifm">Niet spuiten in de omgeving van direct oogstbare gewassen.</text:p>
      <text:p text:style-name="ifm_p_ifm">Voorkom drift, vooral naar zeer gevoelige gewassen, zoals vlas, blauwmaanzaad, granen en graszaad (in of tegen de bloei), komkommer, tomaten, meloen en augurk. Om schade aan deze gewassen zoveel mogelijk te vermijden, in geen geval bespuitingen uitvoeren op percelen, die minder dat 200 meter van deze gewassen zijn verwijderd.</text:p>
      <text:p text:style-name="ifm_p_mt.3.7mm_ifm">S 36: Draag geschikte beschermende kleding.</text:p>
      <text:p text:style-name="ifm_p_ifm">S 37: Draag geschikte handschoen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de gewasbeschermingsmiddelen Brabant Chloor-IPC vl (toelatingsnummer 5134) en Certis Chloor IPC 40% vloeibaar (toelatingsnummer 3992) ter bescherming van de teelt van prei tegen onkruid.</text:p>
      <text:h text:style-name="ifm_p_font.bold-italic_mt.5.08mm_page.keep-with-next_ifm" text:outline-level="5">Bijzondere omstandigheden</text:h>
      <text:p text:style-name="ifm_p_mt.4.23mm_ifm">Door het vervallen van de toelating van middelen op basis van chloorprofam kunnen deze middelen na 1 maart 2012 niet meer toegepast worden. Sindsdien kunnen onkruiden zoals muur in zowel de opkweek van prei als in de productieteelt van prei minder effectief worden bestreden. De sector is in 2011 een residuonderzoek gestart. Het residudossier, waarin de uitkomsten van dit onderzoek staan vermeld, wordt medio 2013 verwacht. De toelatinghouders zullen na het beschikbaar komen van het residudossier een uitbreidingsaanvraag indienen. De toelatingen zijn dus nog niet op tijd gerealiseerd voor de inzet in het seizoen van 2013.</text:p>
      <text:p text:style-name="ifm_p_ifm">Door het perspectief op een toelating van middelen op basis van chloorprofam in prei is een kortstondig noodverband gerechtvaardigd.</text:p>
      <text:h text:style-name="ifm_p_font.bold-italic_mt.5.08mm_page.keep-with-next_ifm" text:outline-level="5">Gevaar voor de teelt</text:h>
      <text:p text:style-name="ifm_p_mt.4.23mm_ifm">Prei is een open gewas en in een jong stadium kwetsbaar voor schade door onkruidbestrijdingsmiddelen en mechanische onkruidbestrijding. Onkruiden zoals muur en straatgras kiemen doorlopend en vormen het hele jaar een probleem in een open gewas zoals prei.</text:p>
      <text:p text:style-name="ifm_p_ifm">De economische schade door wegval van middelen op basis van chloorprofam is 15 tot 40 procent van de opbrengst, afhankelijk van de onkruiddruk. Dit betreft een stijging van arbeidsuren en reductie van gewasopbrengst zowel kwalitatief als kwantitatief.</text:p>
      <text:p text:style-name="ifm_p_mt.3.7mm_ifm">Onkruid is door het wegvallen van middelen op basis van chloorprofam in het begin van zowel de plantenopkweek als de productieteelt chemisch onvoldoende beheersbaar, waardoor een landbouwtechnische doelmatige teelt niet meer rendabel is.</text:p>
      <text:h text:style-name="ifm_p_font.bold-italic_mt.5.08mm_page.keep-with-next_ifm" text:outline-level="5">Alternatieven</text:h>
      <text:p text:style-name="ifm_p_mt.4.23mm_ifm">Mechanische onkruidbestrijding op het plantenbed is niet mogelijk. In de productieteelt van prei is mechanische onkruidbestrijding uitsluitend mogelijk tussen de rijen; in de rij geeft te veel schade aan het gewas. Door deze schade moet meer arbeid ingezet worden voor het sorteren van de prei tijdens de oogst. Handmatig wieden van onkruiden is effectief, maar economisch niet rendabel door de hoge arbeidskosten. Diverse teelttechnische maatregelen, zoals vruchtwisseling en bedrijfshygiëne, worden ingezet om de onkruiddruk te verlagen, maar deze zijn niet afdoende.</text:p>
      <text:p text:style-name="ifm_p_mt.3.7mm_ifm">In de teelt van prei zijn enkele bodemherbiciden, contactherbiciden en niet-selectieve middelen toegelaten. De laatste worden alleen ingezet vóór het inzaaien van het gewas. De beschikbare bodemherbiciden werken bij lagere temperaturen onvoldoende. De contactherbiciden kunnen het ontstane probleem in het begin van de teelt in het vroege voorjaar tot 15 mei niet afdoende bestrijden. Verschillende probleemonkruiden groeien ook bij lage temperaturen en kiemen jaarrond (bijvoorbeeld muur). Jonge preiplanten zijn zeer gevoelig en kunnen een fytotoxische reactie geven als gevolg van gewasbespuitingen met contactherbiciden.</text:p>
      <text:p text:style-name="ifm_p_mt.3.7mm_ifm">Het beschikbare pakket aan maatregelen en middelen is in het koude voorjaar tot 15 mei ontoereikend voor een effectieve bestrijding van onkruiden in de teelt van prei.</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aan het etiket het gebruik van beschermende kleding en handschoenen wordt toegevoegd. Dit is in de vrijstelling opgenomen. De gevraagde toepassing levert geen extra risico’s op voor mens en milieu, indien de gebruiksvoorschriften die zijn opgenomen in de bijlagen bij de vrijstelling, worden nageleefd.</text:p>
      <text:h text:style-name="ifm_p_font.bold-italic_mt.5.08mm_page.keep-with-next_ifm" text:outline-level="5">De overwegingen</text:h>
      <text:p text:style-name="ifm_p_mt.4.23mm_ifm">Een vrijstelling is gewenst omdat onkruiden, vanwege het wegvallen van middelen op basis van chloorprofam, in het begin van zowel de plantenopkweek als de productieteelt van prei onvoldoende te beheersen zijn. Hierdoor is een landbouwtechnische doelmatige teelt niet meer rendabel.</text:p>
      <text:p text:style-name="ifm_p_ifm">In overeenstemming met de Staatssecretaris van Infrastructuur en Milieu, heb ik besloten om op grond van artikel 38 van de Wgb vrijstelling te verlenen voor het gebruik van de Brabant Chloor-IPC vl (toelatingsnummer 5134) en Certis Chloor IPC 40% vloeibaar (toelatingsnummer 3992) ter bescherming van prei tegen onkruid.</text:p>
      <text:p text:style-name="ifm_p_mt.3.7mm_ifm">Deze vrijstelling treedt in werking met ingang van 15 maart 2013 en vervalt met ingang van 15 mei 2013. Indien de Staatscourant waarin dit besluit wordt geplaatst, wordt uitgegeven na 15 maart 2013, treedt het besluit in werking met ingang van de dag na de datum van uitgifte van de Staatscourant waarin het wordt geplaatst.</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7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7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4 maart 2013, nr. PAV / 13042620, houdende tijdelijke vrijstelling op grond van artikel 38 van de Wet gewasbeschermingsmiddelen en biociden ter bestrijding van onkruid in de teelt van prei (Tijdelijke vrijstelling ter bescherming van de teelt van prei tegen onkruid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7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14 maart 2013, nr. PAV / 13042620, houdende tijdelijke vrijstelling op grond van artikel 38 van de Wet gewasbeschermingsmiddelen en biociden ter bestrijding van onkruid in de teelt van prei (Tijdelijke vrijstelling ter bescherming van de teelt van prei tegen onkruid 2013)</meta:user-defined>
    <meta:user-defined meta:name="DCTERMS.alternative"/>
    <meta:user-defined meta:name="DCTERMS.W3CDTF/OVERHEIDop.datumOndertekening">2013-03-14</meta:user-defined>
    <meta:user-defined meta:name="DCTERMS.W3CDTF/DCTERMS.available">2013-03-20</meta:user-defined>
    <meta:user-defined meta:name="OVERHEIDop.Ruimtelijkplan/OVERHEIDop.bekendmakingBetreffendePlan"/>
  </office:meta>
</office:document-meta>
</file>