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BP Europa SE – BP Nederland,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31 januari 2013 is een aanvraag tot wijziging ontvangen van BP Europa SE – BP Nederland te Amsterdam.</text:p>
      <text:p text:style-name="ifm_p_mt.3.7mm_ifm">De wijziging heeft betrekking op het aanpassen van de tijdelijke zuivering door een permanente opstelling.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9 maart 2012, nr. RWS-2013/14005.</text:p>
      <text:h text:style-name="ifm_p_font.italic_mt.5.08mm_page.keep-with-next_ifm" text:outline-level="6">Termijn van terinzagelegging</text:h>
      <text:p text:style-name="ifm_p_mt.4.23mm_ifm">De vergunning en de daarbij behorende stukken liggen vanaf 28 maart 2013 tot en met 9 mei 2013 ter inzage bij:</text:p>
      <text:p text:style-name="ifm_p_indent.-5mm_mleft.5mm_ifm">–<text:tab/>Rijkswaterstaat Noord-Hollan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65</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65</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BP Europa SE – BP Nederland,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BP Europa SE – BP Nederland, Rijkswaterstaat</meta:user-defined>
    <meta:user-defined meta:name="DCTERMS.W3CDTF/DCTERMS.available">2013-03-27</meta:user-defined>
    <meta:user-defined meta:name="OVERHEIDop.Ruimtelijkplan/OVERHEIDop.bekendmakingBetreffendePlan"/>
  </office:meta>
</office:document-meta>
</file>