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Bedum, Ministerie van Economische Zaken</text:h>
      <text:h text:style-name="ifm_p_font.bold_mt.7.4mm_page.keep-with-next_ifm" text:outline-level="4">KENNISGEVING</text:h>
      <text:p text:style-name="ifm_p_mt.4.23mm_ifm">De Minister van Economische Zaken maakt bekend:</text:p>
      <text:p text:style-name="ifm_p_mt.3.7mm_ifm">Op 12 december 2012 heeft de Nederlandse Aardolie Maatschappij B.V. te Assen een aanvraag ingediend om een vergunning voor de revisie van de vigerende vergunning ingevolge de Wet algemene bepalingen omgevingsrecht. De aanvraag heeft betrekking op de inrichting Bedum (aardgaswinning en -behandeling), gelegen nabij de Woldijk te Bedum, in de gemeente Bedum, op het perceel kadastraal ingedeeld, gemeente Bedum, sectie M, nummer 12.</text:p>
      <text:p text:style-name="ifm_p_mt.3.7mm_ifm">De vergunningaanvraag betreft de actualisering van de vigerende vergunning waarbij de volgende verandering wordt meegenomen: het aansluiten en in productie nemen van de nieuw geboorde put BDM-5.</text:p>
      <text:p text:style-name="ifm_p_mt.3.7mm_ifm">De Minister is voornemens de gevraagde vergunning te verlenen.</text:p>
      <text:p text:style-name="ifm_p_mt.3.7mm_ifm">Het ontwerpbesluit en de andere relevante stukken liggen met ingang van 28 maart 2013 gedurende zes weken ter inzage op de secretarie van de gemeente Bedum, Schoolstraat 1 te Bedum.</text:p>
      <text:p text:style-name="ifm_p_ifm">Inzage is mogelijk op werkdagen tijdens kantooruren en na telefonische afspraak ook buiten kantooruren: 050 – 301 89 11.</text:p>
      <text:p text:style-name="ifm_p_mt.3.7mm_ifm">Tot en met 8 mei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Mevrouw S.H. van Oeveren</text:p>
      <text:p text:style-name="ifm_p_ifm">Postbus 20401</text:p>
      <text:p text:style-name="ifm_p_ifm">2500 EK DEN HAAG</text:p>
      <text:p text:style-name="ifm_p_mt.3.7mm_ifm">Ook voor inlichtingen kunt u zich wenden tot mevrouw S.H. van Oeveren, telefoon 070 – 379 70 4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63</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63</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Bedum,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besluit omgevingsvergunning inrichting Bedum, Ministerie van Economische Zaken</meta:user-defined>
    <meta:user-defined meta:name="DCTERMS.W3CDTF/DCTERMS.available">2013-03-27</meta:user-defined>
    <meta:user-defined meta:name="OVERHEIDop.Ruimtelijkplan/OVERHEIDop.bekendmakingBetreffendePlan"/>
  </office:meta>
</office:document-meta>
</file>