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 Maas-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Zuid-Willemsvaart – Maas-Den Dungen is het volgende ontwerpbesluit voor cluster ZWV-058 genomen (beschikking ingevolge de Wet bodem-bescherming, Wbb) door de Directeur-Hoofd-inspecteur van Inspectie Leefomgeving en Transport (ILT) overeenkomstig de procedure van artikel 20, lid 4 Tracéwet juncto paragraaf 3.4 van de Algemene wet bestuursrecht:</text:p>
      <text:p text:style-name="ifm_p_indent.-5mm_mleft.5mm_ifm">–<text:tab/>ontwerpbesluit Wbb voor de sanering (fase 2) van de voormalige stortplaats De Koornwaard, zodat de vaargeul van de nieuwe Zuid-Willemsvaart naar de rivier de Maas gerealiseerd kan worden.</text:p>
      <text:h text:style-name="ifm_p_font.bold-italic_mt.5.08mm_page.keep-with-next_ifm" text:outline-level="5">Waar en wanneer kunt u de stukken inzien?</text:h>
      <text:p text:style-name="ifm_p_mt.4.23mm_ifm">Het ontwerpbesluit ligt met ingang van maandag 25 maart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van 9.00 tot 16.00 uur en iedere eerste zaterdag van de maand van 10.00 uur tot 15.00 uur enelke derde donderdag van de maand van 9.00 uur tot 20.00 uur.</text:p>
      <text:h text:style-name="ifm_p_font.bold-italic_mt.5.08mm_page.keep-with-next_ifm" text:outline-level="5">Hoe kunnen zienswijzen worden ingediend?</text:h>
      <text:p text:style-name="ifm_p_mt.4.23mm_ifm">Van dinsdag 26 maart 2013 tot en met maandag 6 mei 2013 kan eenieder tegen het ontwerpbesluit schriftelijk gemotiveerde zienswijzen inbrengen. Zienswijzen kunnen worden ingediend bij de Directeur-Hoofdinspecteur van ILT, per adres: Rijkswaterstaat dienst Limburg (vanaf 1 april 2013 dienst Zuid-Nederland), Postbus 25, 6200 MA Maastricht.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R. Klockner van Rijkswaterstaat dienst Limburg: hij is bereikbaar via telefoonnummer 06 – 51 70 38 69.</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62</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62</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 Maas-Den Du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Tracébesluit Omlegging Zuid-Willemsvaart – Maas-Den Dungen, Rijkswaterstaat</meta:user-defined>
    <meta:user-defined meta:name="DCTERMS.W3CDTF/DCTERMS.available">2013-03-25</meta:user-defined>
    <meta:user-defined meta:name="OVERHEIDop.Ruimtelijkplan/OVERHEIDop.bekendmakingBetreffendePlan"/>
  </office:meta>
</office:document-meta>
</file>