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1 en Fenix Pro 8.1 zonder BVI, BVL, geluidscertificaat en BVB door Skyvision Drone Technology B.V. in de gemeentes Rotterdam en Schiedam</text:h>
      <text:p text:style-name="ifm_p_font.italic_mt.7.4mm_ifm">Datum: 18 maart 2013</text:p>
      <text:p text:style-name="ifm_p_font.italic_ifm">Nummer: ILT-2013/9981</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6 maart 2013, contactpersoon mevrouw I. Kösters, tel.: 0186 604 497, e-mail: ivanka@skyvision-drones.com;</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het lichte onbemande luchtvaartuig, type Fenix Pro 6.1 of Pro 8.1,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het lichte onbemande luchtvaartuig, type Fenix Pro 6 of Pro 8,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M. Peters.</text:p>
      <text:p text:style-name="ifm_p_indent.0mm_mleft.7mm_ifm">Skyvision Drone Technology B.V. fungeert bij de voorbereiding en uitvoering van de vluchten als exploitant van het onbemande luchtvaartuigsysteem (UAS), type Fenix Pro 6.1 of Pro 8.1.</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in:</text:p>
      <text:p text:style-name="ifm_p_indent.-7mm_mleft.16mm_ifm">a.<text:tab/>de gemeente Rotterdam in het gebied begrensd door de volgende coördinaten: van 51°54’18.55”N – 004°25’32.60”E naar 51°54’17.93”N – 004°25’34.52”E, naar 51°54’17.05”N – 004°25’31.38”E en weer terug naar het beginpunt tot een maximale hoogte van 300 voet boven de grond en</text:p>
      <text:p text:style-name="ifm_p_indent.-7mm_mleft.16mm_ifm">b.<text:tab/>de gemeente Schiedam in het gebied begrensd door de volgende coördinaten:</text:p>
      <text:p text:style-name="ifm_p_indent.0mm_mleft.9mm_ifm">van 51°54’09.40”N – 004°24’35.80”E naar 51°54’10.44”N – 004°24’38.86”E, naar 51°54’07.67”N – 004°24’37.39”E, naar 51°54’08.77”N – 004°24’40.31”E en weer terug naar het beginpunt tot een maximale hoogte van 300 voet boven de grond;</text:p>
      <text:p text:style-name="ifm_p_indent.-9mm_mleft.9mm_ifm">2.<text:tab/>de vluchten met het onbemande luchtvaartuig vinden plaats op 6 april 2013 of, indien de weersomstandigheden dit niet toestaan, op 1 dag binnen de geldigheidsperiode van deze beschikking;</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het onbemande luchtvaartuig blijft binnen het gezichtsveld/Visual Line of Sight (hierna te noemen: VLOS) van de piloot;</text:p>
      <text:p text:style-name="ifm_p_indent.-9mm_mleft.9mm_ifm">7.<text:tab/>Skyvision Drone Technology B.V. meldt de start van de vluchtuitvoering en het beëindigen daarvan aan de Operationele Helpdesk LVNL (tel.: 020 406 2201) onder vermelding van het telefoonnummer waarop de piloot van Skyvision Drone Technology B.V. ten tijde van de vlucht permanent bereikbaar is;</text:p>
      <text:p text:style-name="ifm_p_indent.-9mm_mleft.9mm_ifm">8.<text:tab/>de vluchten worden uitgevoerd conform het op 6 maart 2013 aangeleverde operationeel plan van Skyvision Drone Technology B.V.;</text:p>
      <text:p text:style-name="ifm_p_indent.-9mm_mleft.9mm_ifm">9.<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0.<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1.<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Verzekering</text:p>
      <text:p text:style-name="ifm_p_indent.-7mm_mleft.16mm_ifm">a.<text:tab/>Skyvision Drone Technology B.V.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5.<text:tab/>Voorvalmeldinge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9mm_mleft.9mm_ifm">16.<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7.<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8.<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9.<text:tab/>Skyvision Drone Technology B.V. houdt zich aan de voorwaarden zoals vastgesteld in het convenant met LVNL;</text:p>
      <text:p text:style-name="ifm_p_indent.-9mm_mleft.9mm_ifm">20.<text:tab/>Skyvision Drone Technology B.V. initieert de publicatie van een NOTAM waarin de UAS-activiteit bekend wordt gemaakt, bij de Operationele Helpdesk LVNL, via telefoonnummer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59</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59</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1 en Fenix Pro 8.1 zonder BVI, BVL, geluidscertificaat en BVB door Skyvision Drone Technology B.V. in de gemeentes Rotterdam en Schie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Fenix Pro 6.1 en Fenix Pro 8.1 zonder BVI, BVL, geluidscertificaat en BVB door Skyvision Drone Technology B.V. in de gemeentes Rotterdam en Schiedam</meta:user-defined>
    <meta:user-defined meta:name="DCTERMS.W3CDTF/DCTERMS.available">2013-03-25</meta:user-defined>
  </office:meta>
</office:document-meta>
</file>