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7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732</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7732-001.png" xlink:show="embed" xlink:type="simple"/></draw:frame>Bestemmingsplan Kroezenhoek West 2, Twenterand</text:h>
      <text:h text:style-name="ifm_p_font.bold_mt.11.1mm_page.keep-with-next_ifm" text:outline-level="4">Vastgesteld bestemmingsplan</text:h>
      <text:p text:style-name="ifm_p_mt.4.23mm_ifm">Burgemeester en wethouders van Twenterand maken bekend dat de gemeenteraad op 12 maart 2013 het volgende bestemmingsplan heeft vastgesteld, te weten:</text:p>
      <text:p text:style-name="ifm_p_indent.-5mm_mleft.5mm_ifm">•<text:tab/><text:span text:style-name="ifm_span_font.bold_ifm">Het bestemmingsplan “Kroezenhoek West 2”.</text:span></text:p>
      <text:p text:style-name="ifm_p_mt.3.7mm_ifm">Het bestemmingsplan “Kroezenhoek West 2” schept het planologisch en juridisch kader voor de eerste fase van de uitbreiding van het bedrijventerrein Kroezenhoek bij Den Ham. Het plan voorziet in de ontwikkeling van een zone voor woon-/werklocaties aan de kant van de Vriezendijk en een aansluitende zone voor bedrijfslocaties. Langs de Vriezendijk en aan de oostzijde van de aan te leggen ontsluitingsweg is ruimte voor groen en waterberging.</text:p>
      <text:p text:style-name="ifm_p_ifm">Het identificatienummer van het bestemmingsplan is <text:span text:style-name="ifm_span_font.bold_ifm">NL.IMRO.1700.BPDH2012MP0004-vas1</text:span>.</text:p>
      <text:h text:style-name="ifm_p_font.bold-italic_mt.5.08mm_page.keep-with-next_ifm" text:outline-level="5">Ter inzage legging</text:h>
      <text:p text:style-name="ifm_p_mt.4.23mm_ifm">U kunt het bestemmingsplan digitaal inzien via de landelijke website www.ruimtelijkeplannen.nl. Het plan is eveneens digitaal in te zien via www.twenterand.nl onder ‘actueel – ter inzage’.</text:p>
      <text:p text:style-name="ifm_p_ifm">Het papieren exemplaar ligt met ingang van 22 maart 2013 zes weken voor een ieder ter inzage tijdens de reguliere openingstijden in het gemeentehuis in Vriezenveen.</text:p>
      <text:h text:style-name="ifm_p_font.bold-italic_mt.5.08mm_page.keep-with-next_ifm" text:outline-level="5">Beroepsmogelijkheden</text:h>
      <text:p text:style-name="ifm_p_mt.4.23mm_ifm">Tijdens bovengenoemde termijn van ter inzage legging kan tegen het bestemmingsplan beroep worden ingesteld door:</text:p>
      <text:p text:style-name="ifm_p_indent.-5mm_mleft.5mm_ifm">•<text:tab/>belanghebbenden die aantonen dat zij redelijkerwijs niet in staat zijn geweest overeenkomstig artikel 3.8 van de Wet ruimtelijke ordening juncto afdeling 3.4 van de Algemene wet bestuursrecht tijdig hun zienswijze bij de gemeenteraad naar voren te brengen.</text:p>
      <text:p text:style-name="ifm_p_mt.3.7mm_ifm">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732</text:span><text:tab/>21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732</text:span><text:tab/>21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Kroezenhoek West 2, Twenterand</dc:title>
    <meta:user-defined meta:name="OVERHEID.Gemeente/DC.creator">Twenter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77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73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Kroezenhoek West 2, Twenterand</meta:user-defined>
    <meta:user-defined meta:name="DCTERMS.alternative">Bestemmingsplan Kroezenhoek West 2, Twenterand</meta:user-defined>
    <meta:user-defined meta:name="DCTERMS.W3CDTF/DCTERMS.available">2013-03-21</meta:user-defined>
    <meta:user-defined meta:name="OVERHEIDop.Ruimtelijkplan/OVERHEIDop.bekendmakingBetreffendePlan">NL.IMRO.1700.BPDH2012MP0004-vas1</meta:user-defined>
  </office:meta>
</office:document-meta>
</file>