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7666" office:value-type="string" text:name="OVERHEIDop.publicationIssue"/>
        <text:user-field-decl office:value-type="date" text:name="DCTERMS.W3CDTF/DCTERMS.available" office:date-value="2013-03-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verkeersbesluit, stopverbod Ringslang<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aaknummer Z-2013/015142</text:p>
          </text:section>
          <text:p text:style-name="wie">Burgemeester en wethouders van de gemeente Amstelveen,</text:p>
          <text:p text:style-name="wie"/>
          <text:section text:style-name="considerans" text:name="id_1_1_1_4">
            <text:h text:outline-level="1" text:style-name="tussenkop"><text:span text:style-name="nadruk-vet"/></text:h>
            <text:p text:style-name="considerans.al">overwegende, dat op het adres Noorddammerweg 51 de school voor het basisonderwijs “De Westwijzer” is gevestigd;</text:p>
            <text:p text:style-name="considerans.al"/>
            <text:p text:style-name="considerans.al">dat ouders die hun schoolgaande kinderen met de auto halen en brengen Ringslang inrijden om hun kind zo dicht mogelijk bij de school in- en uit te kunnen laten stappen;</text:p>
            <text:p text:style-name="considerans.al"/>
            <text:p text:style-name="considerans.al">dat er langs de Ringslang aan de oostkant evenwijdig aan de westgevel van de school haakse parkeerplaatsen zijn;</text:p>
            <text:p text:style-name="considerans.al"/>
            <text:p text:style-name="considerans.al">dat ouders echter ook kort met de auto stoppen aan de westkant van het betreffende gedeelte van Ringslang naast de zijgevel van de woning Ringslang 36, tegenover deze parkeerplaatsen;</text:p>
            <text:p text:style-name="considerans.al"/>
            <text:p text:style-name="considerans.al">dat dit aanvankelijk gebeurde met twee wielen op het trottoir, maar dat paaltjes dit inmiddels verhinderen;</text:p>
            <text:p text:style-name="considerans.al"/>
            <text:p text:style-name="considerans.al">dat auto’s nu naast de paaltjes op de rijbaan stoppen;</text:p>
            <text:p text:style-name="considerans.al"/>
            <text:p text:style-name="considerans.al">dat de rijbaan hiervoor te smal is waardoor er voor fietsers van en naar de school onoverzichtelijke en gevaarlijke situaties ontstaan;</text:p>
            <text:p text:style-name="considerans.al"/>
            <text:p text:style-name="considerans.al">dat de doorgang voor tegemoetkomend verkeer wordt belemmerd en het in- en uitrijden van de haakse parkeerplaatsen wordt bemoeilijkt;</text:p>
            <text:p text:style-name="considerans.al"/>
            <text:p text:style-name="considerans.al">dat deze situatie uit oogpunt van verkeersveiligheid ongewenst is en kan worden verbeterd door aan de westkant van het gedeelte van Ringslang naast de zijgevel van het pand Ringslang 36 een stopverbod in te stellen;</text:p>
            <text:p text:style-name="considerans.al"/>
            <text:p text:style-name="considerans.al">dat er binnen acceptabele loopafstand van de ingang van de school tijdens het halen en brengen ruim voldoende parkeermogelijkheden zijn op het parkeerterrein aan de Noorddammerweg aan de andere kant van de school;</text:p>
            <text:p text:style-name="considerans.al"/>
            <text:p text:style-name="considerans.al">dat de maatregel strekt ter verzekering van de veiligheid op de weg, het zoveel mogelijk waarborgen van de vrijheid van het verkeer en het beschermen van de weggebruikers;</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text:p>
            <text:p text:style-name="considerans.al"/>
            <text:p text:style-name="considerans.al">dat het betreffende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het plaatsen van borden E2 van bijlage 1 van het Reglement verkeersregels en verkeerstekens 1990 het stilstaan te verbieden langs de westkant van het gedeelte van Ringslang naast het pand Ringslang 36 en langs het aansluitende gedeelte in de bocht bij dit pand, zoals aangegeven op de bij dit besluit behorende tekening.</text:p>
            <text:p text:style-name="al"/>
          </text:section>
        </text:section>
        <text:section text:style-name="regeling-sluiting" text:name="id_1_1_3">
          <text:p text:style-name="dagtekening"><text:span text:style-name="plaats">Amstelveen, 14 maart 2013</text:span><text:s/></text:p>
          <text:section text:style-name="ondertekening" text:name="id_1_1_1_2">
            <text:p text:style-name="functie"/>
            <text:p text:style-name="deze">burgemeester en wethouders van de gemeente Amstelveen,</text:p>
            <text:p text:style-name="deze">namens dezen,</text:p>
            <text:p text:style-name="deze">het hoofd ruimtelijke ordening en vergunningen,</text:p>
            <text:p text:style-name="deze"/>
            <text:p text:style-name="deze">P. Heidema</text:p>
            <text:p text:style-name="deze"/>
          </text:section>
        </text:section>
        <text:h text:outline-level="1" text:style-name="tussenkop-vetcur"/>
        <text:h text:outline-level="1" text:style-name="tussenkop-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19 maart 2013</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stopverbod Ringslang</meta:user-defined>
    <meta:user-defined meta:name="OVERHEIDop.doctype">Officiële Publicaties, versie 1.1</meta:user-defined>
    <meta:user-defined meta:name="DCTERMS.W3CDTF/OVERHEIDop.jaargang">2013</meta:user-defined>
    <meta:user-defined meta:name="DCTERMS.W3CDTF/DCTERMS.available">19-03-2013</meta:user-defined>
    <meta:user-defined meta:name="OVERHEIDop.publicationIssue">7666</meta:user-defined>
    <meta:user-defined meta:name="OVERHEIDop.StcrtID/DC.identifier">stcrt-2013-7666</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51307 457608</meta:user-defined>
    <meta:user-defined meta:name="OVERHEID.EPSG28992/DC.spatial">116928 47805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3-20</meta:user-defined>
    <meta:user-defined meta:name="xs:date/OVERHEIDop.einddatum">2013-04-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652</meta:user-defined>
    <meta:user-defined meta:name="OVERHEIDop.versieInformatie"/>
  </office:meta>
</office:document-meta>
</file>