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en voor energielaadpunten op verzorgingsplaatsen langs rijkswegen, Rijkswaterstaat</text:h>
      <text:h text:style-name="ifm_p_font.bold_mt.7.4mm_page.keep-with-next_ifm" text:outline-level="4">KENNISGEVING</text:h>
      <text:p text:style-name="ifm_p_mt.4.23mm_ifm">De Minister van Infrastructuur en Milieu geeft, overeenkomstig het bepaalde in afdeling 3.4 van de Algemene wet bestuursrecht, kennis van de navolgende ontwerpbesluiten op grond van de Wet beheer rijkswaterstaatswerken (Wbr):</text:p>
      <text:p text:style-name="ifm_p_indent.-5mm_mleft.5mm_ifm">–<text:tab/>voor het realiseren en exploiteren van een energielaadpunt op verzorgingsplaats De Paal langs de Rijksweg A1, ter hoogte van km 93.2 (HRR) te Wilp (gemeente Voorst);</text:p>
      <text:p text:style-name="ifm_p_indent.-5mm_mleft.5mm_ifm">–<text:tab/>voor het realiseren en exploiteren van een energielaadpunt op verzorgingsplaats Vundelaar langs de Rijksweg A1, ter hoogte van km 92.9 (HRL) te Wilp (gemeente Voorst);</text:p>
      <text:p text:style-name="ifm_p_indent.-5mm_mleft.5mm_ifm">–<text:tab/>voor het realiseren en exploiteren van een energielaadpunt op verzorgingsplaats De Hucht langs de Rijksweg A1, ter hoogte van km 77.9 (HRL) te Ugchelen (gemeente Apeldoorn);</text:p>
      <text:p text:style-name="ifm_p_indent.-5mm_mleft.5mm_ifm">–<text:tab/>voor het realiseren en exploiteren van een energielaadpunt op verzorgingsplaats Palmpol langs de Rijksweg A1, ter hoogte van km 52.3 (HRR) te Terschuur (gemeente Barneveld);</text:p>
      <text:p text:style-name="ifm_p_indent.-5mm_mleft.5mm_ifm">–<text:tab/>voor het realiseren en exploiteren van een energielaadpunt op verzorgingsplaats Drielander langs de Rijksweg A28, ter hoogte van km 49.2 (HRL), in de gemeente Harderwijk;</text:p>
      <text:p text:style-name="ifm_p_indent.-5mm_mleft.5mm_ifm">–<text:tab/>voor het realiseren en exploiteren van een energielaadpunt op verzorgingsplaats Willemsbos langs de Rijksweg A28, ter hoogte van km 62.050 (HRR), in de gemeente Nunspeet;</text:p>
      <text:p text:style-name="ifm_p_indent.-5mm_mleft.5mm_ifm">–<text:tab/>voor het realiseren en exploiteren van een energielaadpunt op verzorgingsplaats Bornheim langs de Rijksweg A28, ter hoogte van km 80.100 (HRR) te Wezep (gemeente Oldebroek);</text:p>
      <text:p text:style-name="ifm_p_indent.-5mm_mleft.5mm_ifm">–<text:tab/>voor het realiseren en exploiteren van een energielaadpunt op verzorgingsplaats De Veenen langs de Rijksweg A30, ter hoogte van km 12.200 (HRL) te Lunteren (gemeente Ede);</text:p>
      <text:p text:style-name="ifm_p_indent.-5mm_mleft.5mm_ifm">–<text:tab/>voor het realiseren en exploiteren van een energielaadpunt op verzorgingsplaats De Poel langs de Rijksweg A30, ter hoogte van km 12.200 (HRR) te Lunteren (gemeente Ede);</text:p>
      <text:p text:style-name="ifm_p_indent.-5mm_mleft.5mm_ifm">–<text:tab/>voor het realiseren en exploiteren van een energielaadpunt op verzorgingsplaats Het Veen langs de Rijksweg A50, ter hoogte van km 227.800 (HRL), in de gemeente Heerde;</text:p>
      <text:p text:style-name="ifm_p_indent.-5mm_mleft.5mm_ifm">–<text:tab/>voor het realiseren en exploiteren van een energielaadpunt op verzorgingsplaats Kolthoorn langs de Rijksweg A50, ter hoogte van km 227.300 (HRR), in de gemeente Heerde;</text:p>
      <text:p text:style-name="ifm_p_indent.-5mm_mleft.5mm_ifm">–<text:tab/>voor het realiseren en exploiteren van een energielaadpunt op verzorgingsplaats De Brink langs de Rijksweg A50, ter hoogte van km 201.900 (HRL) te Klarenbeek (gemeente Apeldoorn);</text:p>
      <text:p text:style-name="ifm_p_indent.-5mm_mleft.5mm_ifm">–<text:tab/>voor het realiseren en exploiteren van een energielaadpunt op verzorgingsplaats De Somp langs de Rijksweg A50, ter hoogte van km 201.700 (HRR) te Klarenbeek (gemeente Apeldoorn).</text:p>
      <text:h text:style-name="ifm_p_font.bold_mt.5.08mm_page.keep-with-next_ifm" text:outline-level="4">Waar en wanneer liggen de stukken ter inzage?</text:h>
      <text:p text:style-name="ifm_p_mt.4.23mm_ifm">De ontwerpbesluiten met de daarbij behorende stukken, liggen vanaf maandag 25 maart 2013 gedurende zes weken ter inzage bij:</text:p>
      <text:p text:style-name="ifm_p_indent.-5mm_mleft.5mm_ifm">–<text:tab/>het kantoor van het Wegendistrict Veluwe van Rijkswaterstaat Oost-Nederland, Zutphensestraat 230 te Apeldoorn.</text:p>
      <text:h text:style-name="ifm_p_font.bold_mt.5.08mm_page.keep-with-next_ifm" text:outline-level="4">Hoe kunnen zienswijzen worden ingediend?</text:h>
      <text:p text:style-name="ifm_p_mt.4.23mm_ifm">Van 25 maart 2013 tot 6 mei 2013 kunnen door belanghebbenden tegen de ontwerpbesluiten zienswijzen worden ingebracht. Zienswijzen kunnen worden ingediend bij Rijkswaterstaat Oost-Nederland, Wegendistrict Veluwe, t.a.v. mevrouw C. Veldman, Postbus 9070, 6800 ED Arnhem. Ook is het mogelijk om mondeling zienswijzen in te brengen, hiervoor kunt u contact opnemen met de medewerker zoals hieronder bij ‘meer informatie’ is aangegeven.</text:p>
      <text:h text:style-name="ifm_p_font.bold_mt.5.08mm_page.keep-with-next_ifm" text:outline-level="4">Meer informatie?</text:h>
      <text:p text:style-name="ifm_p_mt.4.23mm_ifm">Voor nadere informatie en eventuele inhoudelijke vragen over de ontwerpbesluiten kunt u zich wenden tot mevrouw C. Veldman, telefoon 055 – 301 81 07.</text:p>
      <text:p text:style-name="ifm_p_font.italic_mt.3.7mm_ifm">De Minister van Infrastructuur en Milieu,<text:line-break/>namens deze,<text:line-break/>het waarnemend hoofd van het Wegendistrict Veluwe,<text:line-break/>H.B.J.<text:s/>Bossenbr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645</text:span><text:tab/>22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645</text:span><text:tab/>22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en voor energielaadpunten op verzorgingsplaatsen langs rijkswegen, Rijkswaterstaat</dc:title>
    <meta:user-defined meta:name="OVERHEIDop.DienstAgentschapInstellingOfProject/DC.creator">Rijkswaterstaa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6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Energie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DC.title">Ontwerpbesluiten voor energielaadpunten op verzorgingsplaatsen langs rijkswegen, Rijkswaterstaat</meta:user-defined>
    <meta:user-defined meta:name="DCTERMS.W3CDTF/DCTERMS.available">2013-03-22</meta:user-defined>
  </office:meta>
</office:document-meta>
</file>