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text:h>
      <text:p text:style-name="ifm_p_font.italic_mt.7.4mm_ifm">Datum: 15 maart 2013</text:p>
      <text:p text:style-name="ifm_p_font.italic_ifm">Nummer: ILT-2013/9258</text:p>
      <text:p text:style-name="ifm_p_mt.3.7mm_ifm">DE STAATSSECRETARIS VAN INFRASTRUCTUUR EN MILIEU,</text:p>
      <text:p text:style-name="ifm_p_mt.3.7mm_ifm">Handelende in overeenstemming met de Minister van Defensie;</text:p>
      <text:p text:style-name="ifm_p_mt.3.7mm_ifm">Gezien het verzoek om ontheffing d.d. 5 maart 2013 van Politie | Landelijke Eenheid |, adres: Postbus 75014, 1117 ZN Schiphol-Oost; Contactpersoon: W. Kaihatu, tel.: +31 20 502 5600;</text:p>
      <text:p text:style-name="ifm_p_mt.3.7mm_ifm">Overwegende dat de vereiste maatschappelijke relevantie blijkt uit, onder andere, de opdracht van Politie | Landelijke Eenheid | voor het naar behoren uitvoeren van hun toegewezen politietaak, waaronder antiterreur- of SAR-vluchten of het trainen van procedures hiertoe;</text:p>
      <text:p text:style-name="ifm_p_mt.3.7mm_ifm">Gelet op de artikelen 13, vierde lid en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van het type EC-135 en AW-139 of een gelijkwaardig vervangend luchtvaartuig, in gebruik bij de Politie | Landelijke Eenheid |, waarmee VFR-vluchten worden uitgevoerd boven het zeegebied van de Nederlandse Exclusieve Economische Zone (EEZ), boven de territoriale wateren (TTW), boven de Waddenzee en de Zeeuwse wateren, het IJsselmeer en boven land ten behoeve van het uitvoeren van alle politietaken, antiterreur- of SAR-vluchten of het trainen van procedures hiertoe.</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luchtvaartuigen wordt voor de periode van 18 maart 2013 tot en met 18 maart 2014 ontheffing verleend van het verbod, genoemd in artikel 13, eerste lid, van het Luchtverkeersreglement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100 ft en 300 ft boven het water of zoveel lager als voor de uitvoering van de politietaak noodzakelijk is;</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het zeegebied van de Nederlandse Exclusieve Economische Zone (EEZ), boven de territoriale wateren (TTW), boven de Waddenzee en de Zeeuwse wateren of boven het IJsselmeer;</text:p>
      <text:p text:style-name="ifm_p_indent.-7mm_mleft.7mm_ifm">e.<text:tab/>tijdens het verwijderen van voorwerpen of stoffen moet de gezagvoerder voortdurend zicht hebben op het water;</text:p>
      <text:p text:style-name="ifm_p_indent.-7mm_mleft.7mm_ifm">f.<text:tab/>het verwijderen van voorwerpen of stoffen tijdens de vlucht moet dusdanig geschieden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1 genoemde luchtvaartuigen wordt voor de periode van 18 maart 2013 tot en met 18 maart 2014 ontheffing verleend van het verbod, genoemd in artikel 45, eerste lid, van het Luchtverkeersreglement, om VFR-vluchten uit te voeren beneden de minimum VFR-vlieghoogte, met inachtneming van de volgende voorschriften en beperkingen:</text:p>
      <text:p text:style-name="ifm_p_indent.-7mm_mleft.7mm_ifm">a.<text:tab/>boven gebieden met aaneengesloten bebouwing, industrie- en havengebieden, dan wel boven mensenverzamelingen 90 meter (300 voet) boven de grond of het water, doch ten minste 30 meter (100 voet) boven de hoogste hindernis, gelegen binnen een afstand van 100 meter van het luchtvaartuig of zoveel lager als voor de uitvoering van de politietaak noodzakelijk is;</text:p>
      <text:p text:style-name="ifm_p_indent.-7mm_mleft.7mm_ifm">b.<text:tab/>elders dan in onderdeel a aangegeven: 60 meter (200 voet) boven de grond of het water, doch ten minste 30 meter (100 voet) boven de hoogste hindernis, gelegen binnen een afstand van 100 meter van het luchtvaartuig of zoveel lager als voor de uitvoering van de politietaak noodzakelijk is;</text:p>
      <text:p text:style-name="ifm_p_indent.-7mm_mleft.7mm_ifm">c.<text:tab/>er wordt niet bij voortduring laaggevlogen doch slechts gedurende de periode dat dit voor het uitvoeren van de politietaak noodzakelijk is.</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en 3, kan aanleiding zijn deze ontheffing in te trekken.</text:p>
      <text:h text:style-name="ifm_p_font.bold_mt.5.08mm_page.keep-with-next_ifm" text:outline-level="2">Artikel<text:s/>5<text:s/></text:h>
      <text:p text:style-name="ifm_p_mt.4.23mm_ifm">Deze beschikking treedt in werking met ingang van 18 maart 2013 en vervalt met ingang van 19 maart 2014.</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42</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42</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meta:user-defined>
    <meta:user-defined meta:name="DCTERMS.W3CDTF/DCTERMS.available">2013-03-22</meta:user-defined>
  </office:meta>
</office:document-meta>
</file>