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2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Standpunt Telemarketing OPTA 2011, OPTA</text:h>
      <text:p text:style-name="ifm_p_mt.7.4mm_ifm">Het college van de Onafhankelijke Post en Telecommunicatie Autoriteit,</text:p>
      <text:p text:style-name="ifm_p_mt.3.7mm_ifm">Gelet op artikel 11.7, vijfde tot en met twaalfd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Het besluit van 15 september 2011, met kenmerk OPTA/ACNB/2012/200392, over de uitleg en handhaving van de telemarketingregels, zoals aangepast in januari 2012, wordt als volgt gewijzigd:</text:p>
      <text:p text:style-name="ifm_p_mt.3.7mm_indent.no_ifm">A</text:p>
      <text:p text:style-name="ifm_p_mt.3.7mm_ifm">Op de pagina’s 3 en 4 wordt ‘OPTA’ telkens vervangen door: Autoriteit Consument en Markt.</text:p>
      <text:p text:style-name="ifm_p_mt.3.7mm_indent.no_ifm">B</text:p>
      <text:p text:style-name="ifm_p_mt.3.7mm_ifm">Op de pagina’s 3, 7, 8, 9 en 15 wordt ‘het college’ telkens vervangen door: de Autoriteit Consument en Markt.</text:p>
      <text:p text:style-name="ifm_p_mt.3.7mm_indent.no_ifm">C</text:p>
      <text:p text:style-name="ifm_p_mt.3.7mm_ifm">Op pagina 3 vervalt ‘, de Onafhankelijke Post en Telecommunicatie Autoriteit,’.</text:p>
      <text:p text:style-name="ifm_p_mt.3.7mm_indent.no_ifm">D</text:p>
      <text:p text:style-name="ifm_p_mt.3.7mm_ifm">Op de pagina’s 3, 9 en 15 wordt ‘Het college’ telkens vervangen door: De Autoriteit Consument en Markt.</text:p>
      <text:p text:style-name="ifm_p_mt.3.7mm_indent.no_ifm">E</text:p>
      <text:p text:style-name="ifm_p_mt.3.7mm_ifm">Op de pagina’s 3 en 8 wordt ‘hij’ telkens vervangen door: zij.</text:p>
      <text:p text:style-name="ifm_p_mt.3.7mm_indent.no_ifm">F</text:p>
      <text:p text:style-name="ifm_p_mt.3.7mm_ifm">Op pagina 3, laatste alinea wordt ‘zijn’ telkens vervangen door ‘haar’.</text:p>
      <text:p text:style-name="ifm_p_mt.3.7mm_indent.no_ifm">G</text:p>
      <text:p text:style-name="ifm_p_mt.3.7mm_ifm">Hoofdstuk 6 komt te vervallen.</text:p>
      <text:p text:style-name="ifm_p_mt.3.7mm_indent.no_ifm">H</text:p>
      <text:p text:style-name="ifm_p_mt.3.7mm_ifm">Op pagina 16 wordt ‘telemarketing@opta.nl’ vervangen door: telemarketing@acm.nl.</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met de toelichting zal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Het Standpunt Telemarketing OPTA 2011, dat te vinden is op de website van OPTA, wordt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22</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22</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Standpunt Telemarketing OPTA 2011, OPTA</dc:title>
    <meta:user-defined meta:name="OVERHEID.ZelfstandigBestuursorgaan/DC.creator">Onafhankelijke Post- en Telecommunicatie 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2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ijziging Standpunt Telemarketing OPTA 2011, OPTA</meta:user-defined>
    <meta:user-defined meta:name="DCTERMS.W3CDTF/DCTERMS.available">2013-03-28</meta:user-defined>
  </office:meta>
</office:document-meta>
</file>