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indent.0mm_mleft.7mm_ifm" style:family="paragraph" style:name="ifm_p_indent.0mm_mleft.7mm_ifm" style:parent-style-name="Basis">
      <style:paragraph-properties fo:text-indent="0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6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houdende vaststelling van een vergoeding voor de voorzitter en leden van de Commissie van Wijzen NedCar</text:h>
      <text:p text:style-name="ifm_p_mt.7.4mm_ifm">De Minister van Economische Zaken,</text:p>
      <text:p text:style-name="ifm_p_mt.3.7mm_ifm">Gelet op artikel 2, eerste lid, van de Wet vergoedingen adviescolleges en commissies;</text:p>
      <text:p text:style-name="ifm_p_mt.3.7mm_indent.0mm_ifm">Besluit:</text:p>
      <text:h text:style-name="ifm_p_font.bold_mt.5.08mm_page.keep-with-next_ifm" text:outline-level="2"> Enig<text:s/>artikel</text:h>
      <text:p text:style-name="ifm_p_mt.4.23mm_indent.-7mm_mleft.7mm_ifm">1.<text:tab/>De voorzitter van de Commissie van Wijzen NedCar ontvangt een vergoeding per vergadering van  € 333,11.</text:p>
      <text:p text:style-name="ifm_p_mt.3.7mm_indent.-7mm_mleft.7mm_ifm">2.<text:tab/>De andere leden van de Commissie van Wijzen NedCar ontvangen een vergoeding per vergadering van  € 256,24.</text:p>
      <text:p text:style-name="ifm_p_indent.0mm_mleft.7mm_ifm">De leden van de commissie ontvangen de maximale reiskostenvergoeding per kilometer, zoals opgenomen in artikel 2 van de Reisregeling Binnenland. Indien de leden gebruik maken van het openbaar vervoer, ontvangen zij een vergoeding op grond van artikel 6 van het Reisbesluit Binnenland.</text:p>
      <text:p text:style-name="ifm_p_mt.3.7mm_ifm">Dit besluit zal in de Staatscourant worden geplaatst.</text:p>
      <text:p text:style-name="ifm_p_font.italic_mt.3.7mm_ifm">De Minister van Economische Zaken,<text:line-break/>namens deze:<text:line-break/><text:line-break/> C.<text:s/>Buijink<text:line-break/>secretaris-genera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7621</text:span><text:tab/>25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7621</text:span><text:tab/>25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houdende vaststelling van een vergoeding voor de voorzitter en leden van de Commissie van Wijzen NedCar</dc:title>
    <meta:user-defined meta:name="OVERHEIDop.Staatscourant/DC.type">Interne regelingen</meta:user-defined>
    <meta:user-defined meta:name="OVERHEIDop.versieInformatie"/>
    <meta:user-defined meta:name="OVERHEID.Ministerie/DC.creator">Ministerie van Economische Zak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762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62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Economie | Ondernemen</meta:user-defined>
    <meta:user-defined meta:name="OVERHEID.Informatietype/DC.type">officiële publicatie</meta:user-defined>
    <meta:user-defined meta:name="DC.title">Besluit houdende vaststelling van een vergoeding voor de voorzitter en leden van de Commissie van Wijzen NedCar</meta:user-defined>
    <meta:user-defined meta:name="DCTERMS.W3CDTF/DCTERMS.available">2013-03-25</meta:user-defined>
  </office:meta>
</office:document-meta>
</file>