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8</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inzake de aanleg, instandhouding en opruiming van kabels, OPTA</text:h>
      <text:p text:style-name="ifm_p_mt.7.4mm_ifm">Het college van de Onafhankelijke Post en Telecommunicatie Autoriteit,</text:p>
      <text:p text:style-name="ifm_p_mt.3.7mm_ifm">Gelet op de artikelen 5.2, eerste tot en met zevende lid, negende en tiende lid, 5.3, 5.8, 5.12, 12.2, eerste lid, 15.1, derde lid, 15.2, tweede lid, 20.5, 20.11 en 20.12 van de Telecommunicatiewet en artikel 4:81 van de Algemene wet bestuursrecht;</text:p>
      <text:p text:style-name="ifm_p_mt.3.7mm_indent.0mm_ifm">Besluit:</text:p>
      <text:h text:style-name="ifm_p_font.bold_mt.5.08mm_page.keep-with-next_ifm" text:outline-level="2">Artikel<text:s/>1<text:s/></text:h>
      <text:p text:style-name="ifm_p_font.roman_mt.4.23mm_ifm">De Beleidsregels inzake de aanleg, instandhouding en opruiming van kabels<text:note text:id="n1" text:note-class="footnote"><text:note-citation text:label="1 ">1</text:note-citation><text:note-body><text:p text:style-name="ifm_p_font.normal_size.6.93pt_mt..5mm_indent.-0.1161in_mleft.0.1161in_ifm">Stcrt. 2008, nr. 122.</text:p></text:note-body></text:note> worden als volgt gewijzigd:</text:p>
      <text:p text:style-name="ifm_p_mt.3.7mm_indent.no_ifm">A</text:p>
      <text:p text:style-name="ifm_p_mt.3.7mm_ifm">In randnummer 1 wordt ‘Het college van de Onafhankelijke Post en Telecommunicatie Autoriteit (hierna: het college)’ vervangen door: De Autoriteit Consument en Markt.</text:p>
      <text:p text:style-name="ifm_p_mt.3.7mm_indent.no_ifm">B</text:p>
      <text:p text:style-name="ifm_p_mt.3.7mm_ifm">In de randnummers 1, eerste volzin, 2, derde volzin, 5, laatste volzin, 7, voor laatste volzin, 11, laatste gedachtestreep, 42, laatste volzin, 44, laatste volzin, en 100 tweede volzin, en in voetnoot 28, wordt ‘zijn’ telkens vervangen door: haar.</text:p>
      <text:p text:style-name="ifm_p_mt.3.7mm_indent.no_ifm">C</text:p>
      <text:p text:style-name="ifm_p_mt.3.7mm_ifm">In de randnummers 2, 4 met uitzondering van de eerste volzin, 5, 7, 8, 9, 10, 11, 13, 14, 17, 18, 21, 23, 28, 29, 30, 31, 32, 33, 34, 35, 36, 37, 40, 41, 43, 44, 45, 46, 47, 49, 50, 51, 55, 56, 57, 58, 60, 61, 63, 64, 65, 66, 67, 68, 70, 71, 72, 73, 74, 76, 78, 80, 81, 82, 83, 87, 88, 89, 92, 95, 96, 97, 98, 99,100, 101, 102, 103, 104, 106, 107, 108, 109, 111, 112, 113, 114, 115 en 116, en in de voetnoten 19, 22, 28 en 34, wordt ‘Het college’ telkens vervangen door: De Autoriteit Consument en Markt en wordt ‘het college’ telkens vervangen door: de Autoriteit Consument en Markt.</text:p>
      <text:p text:style-name="ifm_p_mt.3.7mm_indent.no_ifm">D</text:p>
      <text:p text:style-name="ifm_p_mt.3.7mm_ifm">In de randnummers 4, 9, 34, 35, 37,56, 65, 81 en 99, en in voetnoot 28, wordt ‘hij’ telkens vervangen door: zij.</text:p>
      <text:p text:style-name="ifm_p_mt.3.7mm_indent.no_ifm">E</text:p>
      <text:p text:style-name="ifm_p_mt.3.7mm_ifm">In de randnummers 112 en 115 wordt ‘hem’ vervangen door: haar.</text:p>
      <text:h text:style-name="ifm_p_font.bold_mt.5.08mm_page.keep-with-next_ifm" text:outline-level="2">Artikel<text:s/>2<text:s/></text:h>
      <text:p text:style-name="ifm_p_mt.4.23mm_ifm">Dit besluit treedt in werking op dezelfde dag als artikel 2 van de Instellingswet Autoriteit Consument en Markt.</text:p>
      <text:p text:style-name="ifm_p_mt.3.7mm_ifm">Dit besluit met de toelichting zal in de Staatscourant worden geplaatst.</text:p>
      <text:p text:style-name="ifm_p_font.italic_mt.3.7mm_ifm">Hoogachtend,</text:p>
      <text:p text:style-name="ifm_p_font.italic_mt.3.7mm_ifm">Het college van de Onafhankelijke Post en Telecommunicatie Autoriteit,<text:line-break/>namens het college,<text:line-break/><text:line-break/>C.A.<text:s/>Fonteijn,<text:line-break/>voorzitter</text:p>
      <text:h text:style-name="ifm_p_font.bold_mt.5.08mm_page.break-before_ifm" text:outline-level="4">TOELICHTING</text:h>
      <text:p text:style-name="ifm_p_mt.4.23mm_ifm">De Beleidsregels inzake de aanleg, instandhouding en opruiming van kabels worden gewijzigd om een naamswijziging door te voeren vanwege de samenvoeging van de Nederlandse Mededingingsautoriteit, Consumentenautoriteit en Onafhankelijke Post en Telecommunicatie Autoriteit in één organisatie. De naam van de nieuwe toezichthouder is de Autoriteit Consument en Markt. Met deze wijziging wordt het college van de Onafhankelijke Post en Telecommunicatie Autoriteit (het college) vervangen door de Autoriteit Consument en Markt. Alle samenhangende verwijzingen naar het college en OPTA worden ook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618</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618</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leidsregels inzake de aanleg, instandhouding en opruiming van kabels, OPTA</dc:title>
    <meta:user-defined meta:name="OVERHEID.ZelfstandigBestuursorgaan/DC.creator">Onafhankelijke Post- en Telecommunicatie 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76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618</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4:81, Algemene wet bestuursrecht</meta:user-defined>
    <meta:user-defined meta:name="DC.source">Artikelen 5.2, eerste tot en met zevende lid, negende en tiende lid, 5.3, 5.8, 5.12, 12.2, eerste lid, 15.1, derde lid, 15.2, tweede lid, 20.5, 20.11 en 20.12, Telecommunicatiewet</meta:user-defined>
    <meta:user-defined meta:name="DC.title">Wijziging Beleidsregels inzake de aanleg, instandhouding en opruiming van kabels, OPTA</meta:user-defined>
    <meta:user-defined meta:name="DCTERMS.alternative"/>
    <meta:user-defined meta:name="DCTERMS.W3CDTF/DCTERMS.available">2013-03-28</meta:user-defined>
    <meta:user-defined meta:name="OVERHEIDop.Ruimtelijkplan/OVERHEIDop.bekendmakingBetreffendePlan"/>
  </office:meta>
</office:document-meta>
</file>