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OPTA uitgifte van bedrijfsnummers,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besluit van 8 april 2008 over de uitgifte van nummers voor toegang tot ondernemingen en instellingen<text:note text:id="n1" text:note-class="footnote"><text:note-citation text:label="1 ">1</text:note-citation><text:note-body><text:p text:style-name="ifm_p_font.normal_size.6.93pt_mt..5mm_indent.-0.1161in_mleft.0.1161in_ifm">Stcrt. 2008, nr. 71.</text:p></text:note-body></text:note> wordt als volgt gewijzigd:</text:p>
      <text:p text:style-name="ifm_p_mt.3.7mm_indent.no_ifm">A</text:p>
      <text:p text:style-name="ifm_p_mt.3.7mm_ifm">In eerste volzin, wordt ‘zijn’ vervangen door: haar.</text:p>
      <text:p text:style-name="ifm_p_mt.3.7mm_indent.no_ifm">B</text:p>
      <text:p text:style-name="ifm_p_mt.3.7mm_ifm">‘OPTA’ wordt telkens vervangen door: Autoriteit Consument en Markt. Dit geldt niet voor ‘OPTA/ACNB/2008/200632’ en ‘(OPTA/NER/2004/203044)’.</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OPTA uitgifte van bedrijfsnummers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6</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6</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OPTA uitgifte van bedrijfsnummers, OPTA</dc:title>
    <meta:user-defined meta:name="OVERHEID.ZelfstandigBestuursorgaan/DC.creator">Onafhankelijke Post- en Telecommunicatie 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Beleidsregels OPTA uitgifte van bedrijfsnummers, OPTA</meta:user-defined>
    <meta:user-defined meta:name="DCTERMS.W3CDTF/DCTERMS.available">2013-03-28</meta:user-defined>
  </office:meta>
</office:document-meta>
</file>