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15</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Uitgiftebeleid nummers, OPTA</text:h>
      <text:p text:style-name="ifm_p_mt.7.4mm_ifm">Het college van de Onafhankelijke Post en Telecommunicatie Autoriteit,</text:p>
      <text:p text:style-name="ifm_p_mt.3.7mm_ifm">Gelet op de artikelen 4.2, eerste en vierde lid, en 4.3, eerste en tweede lid, van de Telecommunicatiewet en artikel 4:81 van de Algemene wet bestuursrecht;</text:p>
      <text:p text:style-name="ifm_p_mt.3.7mm_indent.0mm_ifm">Besluit:</text:p>
      <text:h text:style-name="ifm_p_font.bold_mt.5.08mm_page.keep-with-next_ifm" text:outline-level="2">Artikel<text:s/>1<text:s/></text:h>
      <text:p text:style-name="ifm_p_font.roman_mt.4.23mm_ifm">Het Uitgiftebeleid nummers <text:note text:id="n1" text:note-class="footnote"><text:note-citation text:label="1 "> 1</text:note-citation><text:note-body><text:p text:style-name="ifm_p_font.normal_size.6.93pt_mt..5mm_indent.-0.1161in_mleft.0.1161in_ifm">Stcrt. 2001, nr. 209.</text:p></text:note-body></text:note> wordt als volgt gewijzigd:</text:p>
      <text:p text:style-name="ifm_p_mt.3.7mm_indent.no_ifm">A</text:p>
      <text:p text:style-name="ifm_p_mt.3.7mm_ifm">Met uitzondering van paragraaf Inleiding, eerste volzin, wordt ‘Het college’ telkens vervangen door: De Autoriteit Consument en Markt en wordt ‘het college’ telkens vervangen door: de Autoriteit Consument en Markt.</text:p>
      <text:p text:style-name="ifm_p_mt.3.7mm_indent.no_ifm">B</text:p>
      <text:p text:style-name="ifm_p_mt.3.7mm_ifm">In paragraaf Uitgangspunten, tweede gedachtestreep, wordt ‘zijn’ vervangen door: haar.</text:p>
      <text:p text:style-name="ifm_p_mt.3.7mm_indent.no_ifm">C</text:p>
      <text:p text:style-name="ifm_p_mt.3.7mm_ifm">In paragraaf Uitgangspunten, vijfde gedachtestreep, wordt ‘(www.opta.nl)’ vervangen door: (www.acm.nl).</text:p>
      <text:p text:style-name="ifm_p_mt.3.7mm_indent.no_ifm">D</text:p>
      <text:p text:style-name="ifm_p_mt.3.7mm_ifm">In paragraaf Aannemelijkheidstoets, tweede alinea, eerste volzin, en derde alinea, vijfde volzin, en in paragraaf Toelichting, eerste alinea, eerste volzin, wordt ‘OPTA’ vervangen door: de Autoriteit Consument en Markt.</text:p>
      <text:h text:style-name="ifm_p_font.bold_mt.5.08mm_page.keep-with-next_ifm" text:outline-level="2">Artikel<text:s/>2<text:s/></text:h>
      <text:p text:style-name="ifm_p_mt.4.23mm_ifm">Dit besluit treedt in werking op dezelfde dag als artikel 2 van de Instellingswet Autoriteit Consument en Markt.</text:p>
      <text:p text:style-name="ifm_p_mt.3.7mm_ifm">Dit besluit met de toelichting zal in de Staatscourant worden geplaatst.</text:p>
      <text:p text:style-name="ifm_p_font.italic_mt.3.7mm_ifm">Hoogachtend,</text:p>
      <text:p text:style-name="ifm_p_font.italic_mt.3.7mm_ifm">Het college van de Onafhankelijke Post en Telecommunicatie Autoriteit,<text:line-break/>namens het college,<text:line-break/><text:line-break/>C.A.<text:s/>Fonteijn,<text:line-break/>voorzitter</text:p>
      <text:h text:style-name="ifm_p_font.bold_mt.5.08mm_page.break-before_ifm" text:outline-level="4">TOELICHTING</text:h>
      <text:p text:style-name="ifm_p_mt.4.23mm_ifm">Het Uitgiftebeleid nummers wordt gewijzigd om een naamswijziging door te voeren vanwege de samenvoeging van de Nederlandse Mededingingsautoriteit, Consumentenautoriteit en Onafhankelijke Post en Telecommunicatie Autoriteit in één organisatie. De naam van de nieuwe toezichthouder is de Autoriteit Consument en Markt. Met deze wijziging wordt het college van de Onafhankelijke Post en Telecommunicatie Autoriteit vervangen door de Autoriteit Consument en Markt. Alle samenhangende verwijzingen naar het college en OPTA worden ook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615</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615</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Uitgiftebeleid nummers, OPTA</dc:title>
    <meta:user-defined meta:name="OVERHEID.ZelfstandigBestuursorgaan/DC.creator">Onafhankelijke Post- en Telecommunicatie Autoritei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76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15</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Economie | ICT</meta:user-defined>
    <meta:user-defined meta:name="OVERHEID.Informatietype/DC.type">officiële publicatie</meta:user-defined>
    <meta:user-defined meta:name="DC.title">Wijziging Uitgiftebeleid nummers, OPTA</meta:user-defined>
    <meta:user-defined meta:name="DCTERMS.W3CDTF/DCTERMS.available">2013-03-28</meta:user-defined>
  </office:meta>
</office:document-meta>
</file>