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ededeling betreffende het nummerblok 013 569xxxx, OPTA</text:h>
      <text:p text:style-name="ifm_p_mt.7.4mm_ifm">Het college van de Onafhankelijke Post en Telecommunicatie Autoriteit,</text:p>
      <text:p text:style-name="ifm_p_mt.3.7mm_ifm">Gelet op artikel 4.2, eerste lid, van de Telecommunicatiewet en artikel 4:81 van de Algemene wet van bestuursrecht;</text:p>
      <text:p text:style-name="ifm_p_mt.3.7mm_indent.0mm_ifm">Besluit:</text:p>
      <text:h text:style-name="ifm_p_font.bold_mt.5.08mm_page.keep-with-next_ifm" text:outline-level="2">Artikel<text:s/>1<text:s/></text:h>
      <text:p text:style-name="ifm_p_font.roman_mt.4.23mm_ifm">Het besluit van 2 april 2008, met kenmerk OPTA/ACNB/2008/200487, over de mededeling betreffende het nummerblok 013 569xxxx wordt als volgt gewijzigd:</text:p>
      <text:p text:style-name="ifm_p_mt.3.7mm_ifm">In de tweede alinea, tweede volzin, en in de laatste alinea, eerste volzin, wordt ‘OPTA’ vervangen door: Autoriteit Consument en Markt.</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met de toelichting zal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De Mededeling betreffende het nummerblok 013 569xxxx, die te vinden is op de website van OPTA, wordt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14</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14</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Mededeling betreffende het nummerblok 013 569xxxx, OPTA</dc:title>
    <meta:user-defined meta:name="OVERHEID.ZelfstandigBestuursorgaan/DC.creator">Onafhankelijke Post- en Telecommunicatie 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ijziging Mededeling betreffende het nummerblok 013 569xxxx, OPTA</meta:user-defined>
    <meta:user-defined meta:name="DCTERMS.W3CDTF/DCTERMS.available">2013-03-28</meta:user-defined>
  </office:meta>
</office:document-meta>
</file>