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OPTA uitgifte van abonnee-informatienummers, OPTA</text:h>
      <text:p text:style-name="ifm_p_mt.7.4mm_ifm">Het college van de Onafhankelijke Post en Telecommunicatie Autoriteit,</text:p>
      <text:p text:style-name="ifm_p_mt.3.7mm_ifm">Gelet op artikel 4.2, eerst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De Beleidsregels OPTA uitgifte van abonnee-informatienummers<text:note text:id="n1" text:note-class="footnote"><text:note-citation text:label="1 ">1</text:note-citation><text:note-body><text:p text:style-name="ifm_p_font.normal_size.6.93pt_mt..5mm_indent.-0.1161in_mleft.0.1161in_ifm">Stcrt. 2006, nr. 96.</text:p></text:note-body></text:note> worden als volgt gewijzigd:</text:p>
      <text:p text:style-name="ifm_p_mt.3.7mm_indent.no_ifm">A</text:p>
      <text:p text:style-name="ifm_p_mt.3.7mm_ifm">In de eerste volzin wordt ‘Het college van de Onafhankelijke Post en Telecommunicatie Autoriteit (hierna: OPTA)’ vervangen door: De Autoriteit Consument en Markt.</text:p>
      <text:section text:style-name="ifm_sect_mleft.5.1mm_ifm" text:name="d15e63">
        <text:p text:style-name="ifm_p_ifm">In de tweede volzin wordt ‘OPTA website (www.opta.nl)’ vervangen door: website van de Autoriteit Consument en Markt.</text:p>
      </text:section>
      <text:p text:style-name="ifm_p_mt.3.7mm_indent.no_ifm">B</text:p>
      <text:p text:style-name="ifm_p_mt.3.7mm_ifm">In paragraaf A: Beleidsregels uitgifte van abonnee-informatienummers wordt ‘OPTA’ telkens vervangen door: de Autoriteit Consument en Markt.</text:p>
      <text:section text:style-name="ifm_sect_mleft.5.1mm_ifm" text:name="d15e71">
        <text:p text:style-name="ifm_p_ifm">In paragraaf A: Beleidsregels uitgifte van abonnee-informatienummers, randnummer 3, wordt ‘OPTA’ vervangen door: De Autoriteit Consument en Markt.</text:p>
      </text:section>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OPTA uitgifte van abonnee-informatienummers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12</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12</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OPTA uitgifte van abonnee-informatienummers, OPTA</dc:title>
    <meta:user-defined meta:name="OVERHEID.ZelfstandigBestuursorgaan/DC.creator">Onafhankelijke Post- en Telecommunicatie 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Beleidsregels OPTA uitgifte van abonnee-informatienummers, OPTA</meta:user-defined>
    <meta:user-defined meta:name="DCTERMS.W3CDTF/DCTERMS.available">2013-03-28</meta:user-defined>
  </office:meta>
</office:document-meta>
</file>