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itgifte en beheer van medianummers, OPTA</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mt.4.23mm_ifm">De Beleidsregels uitgifte en beheer van medianummers<text:note text:id="n1" text:note-class="footnote"><text:note-citation text:label="1 ">1</text:note-citation><text:note-body><text:p text:style-name="ifm_p_font.normal_size.6.93pt_mt..5mm_indent.-0.1161in_mleft.0.1161in_ifm">Stcrt. 2012, nr. 17062.</text:p></text:note-body></text:note> worden als volgt gewijzigd:</text:p>
      <text:p text:style-name="ifm_p_mt.3.7mm_indent.no_ifm">A</text:p>
      <text:p text:style-name="ifm_p_mt.3.7mm_ifm">In hoofdstuk 1, eerste volzin, wordt ‘Het college van de Onafhankelijke Post en Telecommunicatie Autoriteit (hierna: het college)’ vervangen door: De Autoriteit Consument en Markt.</text:p>
      <text:p text:style-name="ifm_p_mt.3.7mm_indent.no_ifm">B</text:p>
      <text:p text:style-name="ifm_p_mt.3.7mm_ifm">In de hoofdstukken 1, 2, 3, 4 en 5 wordt ‘Het college’ telkens vervangen door: De Autoriteit Consument en Markt en wordt ‘het college’ telkens vervangen door: de Autoriteit Consument en Markt.</text:p>
      <text:p text:style-name="ifm_p_mt.3.7mm_indent.no_ifm">C</text:p>
      <text:p text:style-name="ifm_p_mt.3.7mm_ifm">In paragraaf 3.4, laatste volzin, wordt ‘OPTA-website’ vervangen door: website van de Autoriteit Consument en Markt.</text:p>
      <text:p text:style-name="ifm_p_mt.3.7mm_indent.no_ifm">D</text:p>
      <text:p text:style-name="ifm_p_mt.3.7mm_ifm">In paragraaf 5.2, eerste volzin, wordt ‘OPTA-beleid’ vervangen door: beleid van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de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uitgifte en beheer medianummers worden gewijzigd om een naamswijziging door te voeren vanwege de samenvoeging van de Nederlandse Mededingingsautoriteit, Consumentenautoriteit en Onafhankelijke Post en Telecommunicatie Autoriteit in één organisatie.</text:p>
      <text:p text:style-name="ifm_p_ifm">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uitgifte en beheer van medianummers, OPTA</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1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 4.2, eerste lid, Telecommunicatiewet</meta:user-defined>
    <meta:user-defined meta:name="DC.title">Wijziging Beleidsregels uitgifte en beheer van medianummers, OPTA</meta:user-defined>
    <meta:user-defined meta:name="DCTERMS.alternative"/>
    <meta:user-defined meta:name="DCTERMS.W3CDTF/DCTERMS.available">2013-03-28</meta:user-defined>
    <meta:user-defined meta:name="OVERHEIDop.Ruimtelijkplan/OVERHEIDop.bekendmakingBetreffendePlan"/>
  </office:meta>
</office:document-meta>
</file>