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anwijzingsbesluit en Beleidsregels Nummerportabiliteit 2008</text:h>
      <text:p text:style-name="ifm_p_mt.7.4mm_ifm">Het college van de Onafhankelijke Post en Telecommunicatie Autoriteit,</text:p>
      <text:p text:style-name="ifm_p_mt.3.7mm_ifm">Gelet op artikel 4.10, vierd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Het Aanwijzingsbesluit en de Beleidsregels Nummerportabiliteit 2008<text:note text:id="n1" text:note-class="footnote"><text:note-citation text:label="1 ">1</text:note-citation><text:note-body><text:p text:style-name="ifm_p_font.normal_size.6.93pt_mt..5mm_indent.-0.1161in_mleft.0.1161in_ifm">Stcrt. 2008, nr. 43.</text:p></text:note-body></text:note> worden als volgt gewijzigd:</text:p>
      <text:p text:style-name="ifm_p_mt.3.7mm_ifm">In de randnummers 1, 2, 6, in de artikelen 1, 2, 3, 6, 7 en 9 wordt ‘Het college’ telkens vervangen door: De Autoriteit Consument en Markt en wordt ‘het college’ telkens vervangen door: de Autoriteit Consument en Markt.</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zal met de toelichting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Het Aanwijzingsbesluit en de Beleidsregels Nummerportabiliteit 2008 worden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07</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07</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Aanwijzingsbesluit en Beleidsregels Nummerportabiliteit 2008</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0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81, Algemene wet bestuursrecht</meta:user-defined>
    <meta:user-defined meta:name="DC.source">Artikel 4.10, vierde lid, Telecommunicatiewet</meta:user-defined>
    <meta:user-defined meta:name="DC.title">Wijziging Aanwijzingsbesluit en Beleidsregels Nummerportabiliteit 2008</meta:user-defined>
    <meta:user-defined meta:name="DCTERMS.alternative"/>
    <meta:user-defined meta:name="DCTERMS.W3CDTF/DCTERMS.available">2013-03-28</meta:user-defined>
    <meta:user-defined meta:name="OVERHEIDop.Ruimtelijkplan/OVERHEIDop.bekendmakingBetreffendePlan"/>
  </office:meta>
</office:document-meta>
</file>