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itgiftebeleid carrierselectienummers, OPTA</text:h>
      <text:p text:style-name="ifm_p_mt.7.4mm_ifm">Het college van de Onafhankelijke Post en Telecommunicatie Autoriteit,</text:p>
      <text:p text:style-name="ifm_p_mt.3.7mm_ifm">Gelet op artikel 4.2, eerst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Uitgiftebeleid carrierselectienummers<text:note text:id="n1" text:note-class="footnote"><text:note-citation text:label="1 ">1</text:note-citation><text:note-body><text:p text:style-name="ifm_p_font.normal_size.6.93pt_mt..5mm_indent.-0.1161in_mleft.0.1161in_ifm">Stcrt. 2011, nr. 38.</text:p></text:note-body></text:note> wordt als volgt gewijzigd:</text:p>
      <text:p text:style-name="ifm_p_mt.3.7mm_ifm">In de vierde alinea, laatste volzin, de vijfde, zesde en zevende alinea wordt ‘OPTA’ telkens vervangen door: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Het Uitgiftebeleid carrierselectienummers wordt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05</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05</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Uitgiftebeleid carrierselectienummers, 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Uitgiftebeleid carrierselectienummers, OPTA</meta:user-defined>
    <meta:user-defined meta:name="DCTERMS.W3CDTF/DCTERMS.available">2013-03-28</meta:user-defined>
  </office:meta>
</office:document-meta>
</file>