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200*"/>
    </style:style>
    <style:style style:family="table-column" style:name="table1.tg1.col2">
      <style:table-column-properties style:rel-column-width="10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regionaal organisatieonderdeel RWS Zuid-Nederland van 2 april 2013, met kenmerk RWS-2013/17107, houdende verlening van mandaat, volmacht en machtiging (Besluit mandaat, volmacht en machtiging RWS Zuid-Nederland 2013)</text:h>
      <text:p text:style-name="ifm_p_mt.3.7mm_ifm">De hoofdingenieur-directeur RWS Zuid-Nederland,</text:p>
      <text:p text:style-name="ifm_p_mt.3.7mm_ifm">Gelet op de artikelen 5 en 9 van het Besluit mandaat, volmacht en machtiging Rijkswaterstaat 2013;</text:p>
      <text:p text:style-name="ifm_p_mt.3.7mm_indent.0mm_ifm">Besluit:</text:p>
      <text:h text:style-name="ifm_p_font.bold_mt.5.08mm_page.keep-with-next_ifm" text:outline-level="2">Artikel<text:s/>1<text:s/>Bevoegdheden voorbehouden aan de hoofdingenieur-directeur</text:h>
      <text:p text:style-name="ifm_p_mt.4.23mm_ifm">Aan de hoofdingenieur-directeur blijft voorbehouden:</text:p>
      <text:p text:style-name="ifm_p_indent.-7mm_mleft.7mm_ifm">a.<text:tab/>het aangaan van financiële verplichtingen groter dan € 5.000.000 met een maximum van € 25.000.000;</text:p>
      <text:p text:style-name="ifm_p_indent.-7mm_mleft.7mm_ifm">b.<text:tab/>het uitoefenen van de bevoegdheden beschreven in punt 3, 4 en 5 van de bijlage bij artikel 12 van het Besluit mandaat, volmacht en machtiging Rijkswaterstaat 2013.</text:p>
      <text:h text:style-name="ifm_p_font.bold_mt.5.08mm_page.keep-with-next_ifm" text:outline-level="2">Artikel<text:s/>2<text:s/>Mandatering functionarissen werkzaam bij RWS Zuid-Nederland</text:h>
      <text:p text:style-name="ifm_p_mt.4.23mm_indent.-7mm_mleft.7mm_ifm">1.<text:tab/>De aan de hoofdingenieur-directeur verleende bevoegdheden worden met inachtneming van artikel 1 gemandateerd aan de volgende functionarissen werkzaam bij RWS Zuid-Nederland:</text:p>
      <text:p text:style-name="ifm_p_indent.-7mm_mleft.14mm_ifm">a.<text:tab/>de directeur Netwerk Ontwikkeling;</text:p>
      <text:p text:style-name="ifm_p_indent.-7mm_mleft.14mm_ifm">b.<text:tab/>de directeur Netwerk Management;</text:p>
      <text:p text:style-name="ifm_p_indent.-7mm_mleft.14mm_ifm">c.<text:tab/>de directeur Bedrijfsvoering;</text:p>
      <text:p text:style-name="ifm_p_indent.-7mm_mleft.14mm_ifm">d.<text:tab/>de directeur Specifieke Taken;</text:p>
      <text:p text:style-name="ifm_p_indent.-7mm_mleft.14mm_ifm">e.<text:tab/>de districtshoofden;</text:p>
      <text:p text:style-name="ifm_p_indent.-7mm_mleft.14mm_ifm">f.<text:tab/>de afdelingshoofden, en</text:p>
      <text:p text:style-name="ifm_p_indent.-7mm_mleft.14mm_ifm">g.<text:tab/>de projectdirecteuren, projectmanagers en projectleiders van projecten met een waarde groter dan € 50.000.000.</text:p>
      <text:p text:style-name="ifm_p_mt.3.7mm_indent.-7mm_mleft.7mm_ifm">2.<text:tab/>De in het eerste lid genoemde projectdirecteuren, projectmanagers en projectleiders wordt geen bevoegdheid verleend in HRM-aangelegenheden.</text:p>
      <text:h text:style-name="ifm_p_font.bold_mt.5.08mm_page.keep-with-next_ifm" text:outline-level="2">Artikel<text:s/>3<text:s/>Verlening volmacht en machtiging</text:h>
      <text:p text:style-name="ifm_p_mt.4.23mm_ifm">De aan de hoofdingenieur-directeur verleende volmacht en machtiging worden met inachtneming van artikel 1 eveneens verleend aan de functionarissen genoemd in artikel 2, eerste lid.</text:p>
      <text:h text:style-name="ifm_p_font.bold_mt.5.08mm_page.keep-with-next_ifm" text:outline-level="2">Artikel<text:s/>4<text:s/>Bevoegdheid bij afwezigheid</text:h>
      <text:p text:style-name="ifm_p_mt.4.23mm_ifm">Bij afwezigheid van een bevoegde functionaris is bevoegd een in dit besluit genoemde functionaris op hetzelfde of een hoger niveau.</text:p>
      <text:h text:style-name="ifm_p_font.bold_mt.5.08mm_page.keep-with-next_ifm" text:outline-level="2">Artikel<text:s/>5<text:s/>Grensbedragen</text:h>
      <text:p text:style-name="ifm_p_mt.4.23mm_indent.-7mm_mleft.7mm_ifm">1.<text:tab/>Het mandaat, de volmacht en machtiging, welke door de hoofdingenieur-directeur zijn verleend, voor verplichtingen welke financiële gevolgen hebben of kunnen hebben, zijn beperkt tot de onderstaa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 binnen RWS Zuid-Nederland</text:span></text:p>
            </table:table-cell>
            <table:table-cell table:style-name="table.cell.border-top.border-bottom.border-right.padding-top.bottom.pleft.pright">
              <text:p text:style-name="text.cell.7.right"><text:span text:style-name="ifm_span_font.bold_color.ffffff_ifm">Grensbedragen in €</text:span></text:p>
            </table:table-cell>
          </table:table-row>
        </table:table-header-rows>
        <table:table-row table:style-name="zebra.body.odd">
          <table:table-cell table:style-name="table.cell.border-bottom.border-left.border-right.padding-top.top.pleft.pright">
            <text:p text:style-name="text.cell.7.left">Directeur:</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Districtshoofd in geval van calamiteit:</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Districtshoofd:</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Projectdirecteur, projectmanager en projectleider van een project met een waarde groter dan € 50.000.000:</text:p>
          </table:table-cell>
          <table:table-cell table:style-name="table.cell.border-bottom.border-right.padding-top.top.pleft.pright">
            <text:p text:style-name="text.cell.7.right">15.000</text:p>
          </table:table-cell>
        </table:table-row>
      </table:table>
      <text:p text:style-name="ifm_p_mt.3.7mm_indent.-7mm_mleft.7mm_ifm">2.<text:tab/>De grensbedragen gelden met inachtneming van artikel 12 van het Besluit mandaat, volmacht en machtiging Rijkswaterstaat 2013 niet in HRM-aangelegenheden die deel uitmaken van de interdepartementale procesafspraken in het kader van P-Direkt.</text:p>
      <text:h text:style-name="ifm_p_font.bold_mt.5.08mm_page.keep-with-next_ifm" text:outline-level="2">Artikel<text:s/>6<text:s/>Instructies</text:h>
      <text:p text:style-name="ifm_p_mt.4.23mm_ifm">De in dit besluit genoemde functionarissen oefenen de aan hen bij of krachtens dit besluit verleende bevoegdheden uit met inachtneming van de instructies gegeven door de directeur-generaal Rijkswaterstaat en de instructies gegeven door de hoofdingenieur-directeur RWS Zuid-Nederland.</text:p>
      <text:h text:style-name="ifm_p_font.bold_mt.5.08mm_page.keep-with-next_ifm" text:outline-level="2">Artikel<text:s/>7<text:s/>Slotbepaling</text:h>
      <text:p text:style-name="ifm_p_mt.4.23mm_indent.-7mm_mleft.7mm_ifm">1.<text:tab/>Het Besluit mandaat, volmacht en machtiging Rijkswaterstaat Dienst Limburg 2011<text:note text:id="n1" text:note-class="footnote"><text:note-citation text:label="1 ">1</text:note-citation><text:note-body><text:p text:style-name="ifm_p_font.normal_size.6.93pt_mt..5mm_indent.-0.1161in_mleft.0.1161in_ifm">Stcrt. 2011, 15164.</text:p></text:note-body></text:note> en het Besluit mandaat, volmacht en machtiging Rijkswaterstaat Dienst Noord-Brabant 2011<text:note text:id="n2" text:note-class="footnote"><text:note-citation text:label="2 ">2</text:note-citation><text:note-body><text:p text:style-name="ifm_p_font.normal_size.6.93pt_mt..5mm_indent.-0.1161in_mleft.0.1161in_ifm">Stcrt. 2011, 15165.</text:p></text:note-body></text:note> worden ingetrokken.</text:p>
      <text:p text:style-name="ifm_p_mt.3.7mm_indent.-7mm_mleft.7mm_ifm">2.<text:tab/>Na de inwerkingtreding van dit besluit, berusten de besluiten gebaseerd op de in het eerste lid genoemde besluiten op dit beslui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9<text:s/>Citeertitel</text:h>
      <text:p text:style-name="ifm_p_mt.4.23mm_ifm">Dit besluit wordt aangehaald als: Besluit mandaat, volmacht en machtiging RWS Zuid-Nederland 2013.</text:p>
      <text:p text:style-name="ifm_p_mt.3.7mm_ifm">Dit besluit zal met de toelichting in de Staatscourant worden geplaatst en in afschrift worden gezonden aan de in dit besluit genoemde functionarissen.</text:p>
      <text:p text:style-name="ifm_p_font.italic_mt.3.7mm_ifm">
                  Maastricht,
                   2 april 2013
               </text:p>
      <text:p text:style-name="ifm_p_font.italic_mt.3.7mm_ifm">De hoofdingenieur-directeur RWS Zuid-Nederland,<text:line-break/>J.G.<text:s/>Robberse.</text:p>
      <text:p text:style-name="ifm_p_mt.3.7mm_ifm"><text:span text:style-name="ifm_span_font.bold_ifm">Mededeling</text:span></text:p>
      <text:p text:style-name="ifm_p_mt.3.7mm_ifm">Op grond van de Algemene wet bestuursrecht kan door belanghebbenden tegen dit besluit binnen zes weken na de dag waarop dit is bekend gemaakt een bezwaarschrift worden ingediend bij de hoofdingenieur-directeur RWS Zuid-Nederland, t.a.v. Directie Bedrijfsvoering afdeling Werkenpakket, Postbus 25, 6200 MA Maastricht.</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Aanleiding voor dit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ze veranderingen binnen Rijkswaterstaat voor dit organisatieonderdeel doorgevoerd.</text:p>
      <text:p text:style-name="ifm_p_mt.3.7mm_ifm">Rijkswaterstaat – Dienst Noord-Brabant en Rijkswaterstaat – Dienst Limburg worden in het kader van OP2015 samengevoegd tot RWS Zuid-Nederland.</text:p>
      <text:p text:style-name="ifm_p_font.italic_mt.3.7mm_ifm">De hoofdingenieur-directeur RWS Zuid-Nederland,<text:line-break/>J.G.<text:s/>Robb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96</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96</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hoofdingenieur-directeur van het regionaal organisatieonderdeel RWS Zuid-Nederland van 2 april 2013, met kenmerk RWS-2013/17107, houdende verlening van mandaat, volmacht en machtiging (Besluit mandaat, volmacht en machtiging RWS Zuid-Nederland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ingenieur-directeur van het regionaal organisatieonderdeel RWS Zuid-Nederland van 2 april 2013, met kenmerk RWS-2013/17107, houdende verlening van mandaat, volmacht en machtiging (Besluit mandaat, volmacht en machtiging RWS Zuid-Nederland 2013)</meta:user-defined>
    <meta:user-defined meta:name="DCTERMS.W3CDTF/DCTERMS.available">2013-04-05</meta:user-defined>
  </office:meta>
</office:document-meta>
</file>