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595-001.png" xlink:show="embed" xlink:type="simple"/></draw:frame>Vastgesteld bestemmingsplan 3<text:span text:style-name="ifm_span_font.superscript_size.14pt_ifm">e</text:span> Herziening Amstelveen Noord-West, Amsterdamseweg 73–77 en vaststelling hogere grenswaarden Wet geluidhinder, Amstelveen</text:h>
      <text:p text:style-name="ifm_p_mt.11.1mm_ifm">Burgemeester en wethouders van Amstelveen maken, ingevolge het bepaalde in artikel 3.8 van de Wet ruimtelijke ordening, bekend dat de gemeenteraad van Amstelveen in de vergadering van 13 maart 2013 gewijzigd heeft vastgesteld het bestemmingsplan “<text:span text:style-name="ifm_span_font.bold_mt.11.1mm_ifm">3e Herziening Amstelveen Noord-West, Amsterdamseweg 73-77</text:span>” (IDN: NL.IMRO.0362.05G-VG01).</text:p>
      <text:p text:style-name="ifm_p_mt.3.7mm_ifm">Op de voormalige locatie van voormalige De Hyundai dealer Auto Bosma aan de Amsterdamseweg 73-77 zal zich een supermarkt vestigen, gecombineerd met parkeren op eigen terrein en 3 appartementen. Het plangebied ligt ten noorden van de A9 aan de westkant van Amstelveen. De locatie is gelegen aan de westzijde van de Amsterdamseweg tussen de huisnummers 71 en 79.</text:p>
      <text:p text:style-name="ifm_p_mt.3.7mm_ifm"><text:span text:style-name="ifm_span_font.underline_ifm">Wijzigingen ten opzichte van het ontwerp bestemmingsplan:</text:span></text:p>
      <text:p text:style-name="ifm_p_ifm"><text:span text:style-name="ifm_span_font.italic_ifm">Toelichting</text:span></text:p>
      <text:p text:style-name="ifm_p_indent.-5mm_mleft.5mm_ifm">•<text:tab/>Hoofdstuk 4.1 Economische uitvoerbaarheid: de tekst is verduidelijkt.</text:p>
      <text:p text:style-name="ifm_p_indent.-5mm_mleft.5mm_ifm">•<text:tab/>Hoofdstuk 5.4.2 Amstelveense verkeers- en vervoersvisie: deze is toegevoegd.</text:p>
      <text:p text:style-name="ifm_p_indent.-5mm_mleft.5mm_ifm">•<text:tab/>Hoofdstuk 5.4.4 Detailhandelsnota: de tekst is uitgebreid.</text:p>
      <text:p text:style-name="ifm_p_indent.-5mm_mleft.5mm_ifm">•<text:tab/>Hoofdstuk 6.4 Verkeer: deze paragraaf is toegevoegd en verwijst naar 3 verkeersonderzoeken.</text:p>
      <text:p text:style-name="ifm_p_mt.3.7mm_ifm"><text:span text:style-name="ifm_span_font.italic_ifm">Planregels:</text:span></text:p>
      <text:p text:style-name="ifm_p_ifm">Artikel 3.1 sub d: toevoegen dat er ter plaatse van de aanduiding 'parkeervoorzieningen' parkeren is toegestaan.</text:p>
      <text:p text:style-name="ifm_p_mt.3.7mm_ifm"><text:span text:style-name="ifm_span_font.italic_ifm">Verbeelding</text:span></text:p>
      <text:p text:style-name="ifm_p_indent.-5mm_mleft.5mm_ifm">•<text:tab/>Binnen de bestemming ‘Gemengd (GD)’ zit een nadere aanduiding (p) 'parkeervoorzieningen'</text:p>
      <text:p text:style-name="ifm_p_indent.-5mm_mleft.5mm_ifm">•<text:tab/>De bouwgrens is, over een lengte die gelijk loopt met het perceel Amsterdamseweg 79, aangepast. De bouwgrens uit het thans vigerend bestemmingsplan is aangehouden. De aangepaste bouwgrens ligt op een afstand van circa 3 meter ten opzichte van de erfgrens van nr. 79.</text:p>
      <text:h text:style-name="ifm_p_font.bold_mt.5.08mm_page.keep-with-next_ifm" text:outline-level="4">Hogere grenswaarde Wet geluidhinder</text:h>
      <text:p text:style-name="ifm_p_mt.4.23mm_ifm">Tevens maken burgemeester en wethouders van Amstelveen bekend dat zij op 5 februari 2013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ouwplan en heeft betrekking op het overschrijden van de grenswaarden als gevolg van wegverkeerslawaai van de Amsterdamseweg. Ingevolge artikel 76 en 45 van de Wet Geluidhinder is het mogelijk om voor deze geluidsbelasting een ontheffing te kunnen verlenen.</text:p>
      <text:h text:style-name="ifm_p_font.bold_mt.5.08mm_page.keep-with-next_ifm" text:outline-level="4">Procedure</text:h>
      <text:p text:style-name="ifm_p_mt.4.23mm_ifm">Het vastgestelde bestemmingsplan met bijbehorende verbeelding, planregels en toelichting en het bijbehorende besluit tot vaststelling hogere waarden op grond van de Wet geluidhinder ligt met ingang van 21 maart 2013 tot en met 1 mei 2013 (zes weken) voor een 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ndent.-5mm_mleft.5mm_ifm">•<text:tab/>Het vastgestelde bestemmingsplan is gedurende de termijn van tervisielegging tevens te bekijken op internet via de gemeentelijke website www.amstelveen.nl (onder: onder: wonen en leven, bestemmingsplannen en structuurvisies, welke bestemmingsplannen zijn in voorbereiding)</text:p>
      <text:p text:style-name="ifm_p_indent.-5mm_mleft.5mm_ifm">•<text:tab/>En via de link http://www.ruimtelijkeplannen.nl/web-roo/?planidn=NL.IMRO.0362.05G-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95</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95</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3e Herziening Amstelveen Noord-West, Amsterdamseweg 73–77 en vaststelling hogere grens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3e Herziening Amstelveen Noord-West, Amsterdamseweg 73–77 en vaststelling hogere grenswaarden Wet geluidhinder, Amstelveen</meta:user-defined>
    <meta:user-defined meta:name="DCTERMS.alternative">Vastgesteld bestemmingsplan 3e Herziening Amstelveen Noord-West, Amsterdamseweg 73–77 en vaststelling hogere grenswaarden Wet geluidhinder, Amstelveen</meta:user-defined>
    <meta:user-defined meta:name="DCTERMS.W3CDTF/DCTERMS.available">2013-03-21</meta:user-defined>
    <meta:user-defined meta:name="OVERHEIDop.Ruimtelijkplan/OVERHEIDop.bekendmakingBetreffendePlan">NL.IMRO.0362.05G-VG01</meta:user-defined>
  </office:meta>
</office:document-meta>
</file>