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900*"/>
    </style:style>
    <style:style style:family="table-column" style:name="table1.tg1.col2">
      <style:table-column-properties style:rel-column-width="8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het centrale organisatieonderdeel RWS Verkeer- en Watermanagement van 2 april 2013, met kenmerk RWS-2013/17346, houdende verlening van mandaat, volmacht en machtiging (Besluit mandaat, volmacht en machtiging RWS Verkeer- en Watermanagement 2013)</text:h>
      <text:p text:style-name="ifm_p_mt.3.7mm_ifm">De hoofdingenieur-directeur RWS Verkeer- en Watermanagement,</text:p>
      <text:p text:style-name="ifm_p_mt.3.7mm_ifm">Gelet op de artikelen 5 en 9 van het Besluit mandaat, volmacht en machtiging Rijkswaterstaat 2013;</text:p>
      <text:p text:style-name="ifm_p_mt.3.7mm_indent.0mm_ifm">Besluit:</text:p>
      <text:h text:style-name="ifm_p_font.bold_mt.5.08mm_page.keep-with-next_ifm" text:outline-level="2">Artikel<text:s/>1<text:s/>Bevoegdheden voorbehouden aan de hoofdingenieur-directeur</text:h>
      <text:p text:style-name="ifm_p_mt.4.23mm_ifm">Aan de hoofdingenieur-directeur blijft voorbehouden:</text:p>
      <text:p text:style-name="ifm_p_indent.-7mm_mleft.7mm_ifm">a.<text:tab/>het aangaan van financiële verplichtingen groter dan € 5.000.000 met een maximum van € 25.000.000;</text:p>
      <text:p text:style-name="ifm_p_indent.-7mm_mleft.7mm_ifm">b.<text:tab/>het uitoefenen van de bevoegdheden beschreven in punt 3, 4 en 5 van de bijlage bij artikel 12 van het Besluit mandaat, volmacht en machtiging Rijkswaterstaat 2013;</text:p>
      <text:p text:style-name="ifm_p_indent.-7mm_mleft.7mm_ifm">c.<text:tab/>het uitvoering geven aan de taken en de bevoegdheden van de nationale bevoegde autoriteit voor SafeSeaNet en de taken en bevoegdheden van de bevoegde instantie voor River Information Services (RIS).</text:p>
      <text:h text:style-name="ifm_p_font.bold_mt.5.08mm_page.keep-with-next_ifm" text:outline-level="2">Artikel<text:s/>2<text:s/>Mandatering functionarissen werkzaam bij RWS Verkeer- en Watermanagement</text:h>
      <text:p text:style-name="ifm_p_mt.4.23mm_ifm">De aan de hoofdingenieur-directeur verleende bevoegdheden worden met inachtneming van artikel 1 gemandateerd aan de volgende functionarissen werkzaam bij RWS Verkeer- en Watermanagement:</text:p>
      <text:p text:style-name="ifm_p_indent.-7mm_mleft.7mm_ifm">a.<text:tab/>de directeur Wegverkeersmanagement;</text:p>
      <text:p text:style-name="ifm_p_indent.-7mm_mleft.7mm_ifm">b.<text:tab/>de directeur Scheepvaartverkeer en Watermanagement;</text:p>
      <text:p text:style-name="ifm_p_indent.-7mm_mleft.7mm_ifm">c.<text:tab/>de directeur Bedrijfsvoering, Communicatie en Crisiscoördinatie, en</text:p>
      <text:p text:style-name="ifm_p_indent.-7mm_mleft.7mm_ifm">d.<text:tab/>de afdelingshoofden.</text:p>
      <text:h text:style-name="ifm_p_font.bold_mt.5.08mm_page.keep-with-next_ifm" text:outline-level="2">Artikel<text:s/>3<text:s/>Verlening volmacht en machtiging</text:h>
      <text:p text:style-name="ifm_p_mt.4.23mm_ifm">De aan de hoofdingenieur-directeur verleende volmacht en machtiging worden met inachtneming van artikel 1 eveneens verleend aan de functionarissen genoemd in artikel 2.</text:p>
      <text:h text:style-name="ifm_p_font.bold_mt.5.08mm_page.keep-with-next_ifm" text:outline-level="2">Artikel<text:s/>4<text:s/>Bevoegdheid bij afwezigheid</text:h>
      <text:p text:style-name="ifm_p_mt.4.23mm_ifm">Bij afwezigheid van een bevoegde functionaris is bevoegd een in dit besluit genoemde functionaris op hetzelfde of een hoger niveau.</text:p>
      <text:h text:style-name="ifm_p_font.bold_mt.5.08mm_page.keep-with-next_ifm" text:outline-level="2">Artikel<text:s/>5<text:s/>Grensbedragen</text:h>
      <text:p text:style-name="ifm_p_mt.4.23mm_indent.-7mm_mleft.7mm_ifm">1.<text:tab/>Het mandaat, de volmacht en machtiging, welke door de hoofdingenieur-directeur zijn verleend, voor verplichtingen welke financiële gevolgen hebben of kunnen hebben, zijn beperkt tot de onderstaande grensbedragen exclusief BT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sen binnen RWS Verkeer- en Watermanagement</text:span></text:p>
            </table:table-cell>
            <table:table-cell table:style-name="table.cell.border-top.border-bottom.border-right.padding-top.bottom.pleft.pright">
              <text:p text:style-name="text.cell.7.right"><text:span text:style-name="ifm_span_font.bold_color.ffffff_ifm">Grensbedragen in €</text:span></text:p>
            </table:table-cell>
          </table:table-row>
        </table:table-header-rows>
        <table:table-row table:style-name="zebra.body.odd">
          <table:table-cell table:style-name="table.cell.border-bottom.border-left.border-right.padding-top.top.pleft.pright">
            <text:p text:style-name="text.cell.7.left">Directeur:</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right">15.000</text:p>
          </table:table-cell>
        </table:table-row>
      </table:table>
      <text:p text:style-name="ifm_p_mt.3.7mm_indent.-7mm_mleft.7mm_ifm">2.<text:tab/>De grensbedragen gelden met inachtneming van artikel 12 van het Besluit mandaat, volmacht en machtiging Rijkswaterstaat 2013 niet in HRM-aangelegenheden die deel uitmaken van de interdepartementale procesafspraken in het kader van P-Direkt.</text:p>
      <text:h text:style-name="ifm_p_font.bold_mt.5.08mm_page.keep-with-next_ifm" text:outline-level="2">Artikel<text:s/>6<text:s/>Instructies</text:h>
      <text:p text:style-name="ifm_p_mt.4.23mm_ifm">De in dit besluit genoemde functionarissen oefenen de aan hen bij of krachtens dit besluit verleende bevoegdheden uit met inachtneming van de instructies gegeven door de directeur-generaal Rijkswaterstaat en de instructies gegeven door de hoofdingenieur-directeur RWS Verkeer- en Watermanagement.</text:p>
      <text:h text:style-name="ifm_p_font.bold_mt.5.08mm_page.keep-with-next_ifm" text:outline-level="2">Artikel<text:s/>7<text:s/>Slotbepaling</text:h>
      <text:p text:style-name="ifm_p_mt.4.23mm_indent.-7mm_mleft.7mm_ifm">1.<text:tab/>Het Besluit mandaat, volmacht en machtiging Rijkswaterstaat – Verkeer- en Watermanagement 2012<text:note text:id="n1" text:note-class="footnote"><text:note-citation text:label="1 ">1</text:note-citation><text:note-body><text:p text:style-name="ifm_p_font.normal_size.6.93pt_mt..5mm_indent.-0.1161in_mleft.0.1161in_ifm">Stcrt 2012, 4114</text:p></text:note-body></text:note> wordt ingetrokken.</text:p>
      <text:p text:style-name="ifm_p_mt.3.7mm_indent.-7mm_mleft.7mm_ifm">2.<text:tab/>Na de inwerkingtreding van dit besluit, berusten de besluiten gebaseerd op het Besluit mandaat, volmacht en machtiging Rijkswaterstaat – Verkeer- en Watermanagement 2012 op dit besluit.</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9<text:s/>Citeertitel</text:h>
      <text:p text:style-name="ifm_p_mt.4.23mm_ifm">Dit besluit wordt aangehaald als: Besluit mandaat, volmacht en machtiging RWS Verkeer- en Watermanagement 2013.</text:p>
      <text:p text:style-name="ifm_p_mt.3.7mm_ifm">Dit besluit zal met de toelichting in de Staatscourant worden geplaatst en in afschrift worden gezonden aan de in dit besluit genoemde functionarissen.</text:p>
      <text:p text:style-name="ifm_p_font.italic_mt.3.7mm_ifm">
                  Utrecht,
                   2 april 2013
               </text:p>
      <text:p text:style-name="ifm_p_font.italic_mt.3.7mm_ifm">De hoofdingenieur-directeur RWS Verkeer- en Watermanagement,<text:line-break/>K.<text:s/>Visser.</text:p>
      <text:p text:style-name="ifm_p_mt.3.7mm_ifm"><text:span text:style-name="ifm_span_font.bold_ifm">Mededeling</text:span></text:p>
      <text:p text:style-name="ifm_p_mt.3.7mm_ifm">Op grond van de Algemene wet bestuursrecht kan door belanghebbenden tegen dit besluit binnen zes weken na de dag waarop dit is bekend gemaakt een bezwaarschrift worden ingediend bij de hoofdingenieur-directeur RWS Verkeer- en Watermanagement, Postbus 24107, 3502 MC Utrecht.</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Aanleiding voor dit besluit is de uitvoering van het Ondernemingsplan 2015 door Rijkswaterstaat. Als gevolg van dit ondernemingsplan ontstaan nieuwe organisatieonderdelen, verdwijnen bestaande diensten, veranderen de hoofdtaken van de (nieuwe) organisatieonderdelen, en krijgen organisatieonderdelen en functies nieuwe naamgeving. Gevolg is dat per 1 april 2013 de voorgaande instellings- en mandaatbesluiten van RWS en de diensten niet meer voldoen.</text:p>
      <text:p text:style-name="ifm_p_ifm">Met onderhavig besluit zijn de gevolgen van deze veranderingen binnen Rijkswaterstaat voor dit organisatieonderdeel doorgevoerd.</text:p>
      <text:p text:style-name="ifm_p_font.italic_mt.3.7mm_ifm">De hoofdingenieur-directeur RWS Verkeer- en Watermanagement,<text:line-break/>K.<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90</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90</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hoofdingenieur-directeur van het centrale organisatieonderdeel RWS Verkeer- en Watermanagement van 2 april 2013, met kenmerk RWS-2013/17346, houdende verlening van mandaat, volmacht en machtiging (Besluit mandaat, volmacht en machtiging RWS Verkeer- en Watermanagement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9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ingenieur-directeur van het centrale organisatieonderdeel RWS Verkeer- en Watermanagement van 2 april 2013, met kenmerk RWS-2013/17346, houdende verlening van mandaat, volmacht en machtiging (Besluit mandaat, volmacht en machtiging RWS Verkeer- en Watermanagement 2013)</meta:user-defined>
    <meta:user-defined meta:name="DCTERMS.W3CDTF/DCTERMS.available">2013-04-05</meta:user-defined>
  </office:meta>
</office:document-meta>
</file>