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0*"/>
    </style:style>
    <style:style style:family="table-column" style:name="table1.tg1.col2">
      <style:table-column-properties style:rel-column-width="7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entrale organisatieonderdeel RWS Corporate Dienst van 2 april 2013, met kenmerk RSW-2013/17335, houdende verlening van mandaat, volmacht en machtiging (Besluit mandaat, volmacht en machtiging RWS Corporate Dienst 2013)</text:h>
      <text:p text:style-name="ifm_p_mt.3.7mm_ifm">De algemeen directeur RWS Corporate Dienst,</text:p>
      <text:p text:style-name="ifm_p_mt.3.7mm_ifm">Gelet op de artikelen 6 en 9 van het Besluit mandaat, volmacht en machtiging Rijkswaterstaat 2013;</text:p>
      <text:p text:style-name="ifm_p_mt.3.7mm_indent.0mm_ifm">Besluit:</text:p>
      <text:h text:style-name="ifm_p_font.bold_mt.5.08mm_page.keep-with-next_ifm" text:outline-level="2">Artikel<text:s/>1<text:s/>Bevoegdheden voorbehouden aan de algemeen directeur</text:h>
      <text:p text:style-name="ifm_p_mt.4.23mm_ifm">Aan de algemeen directeur blijft voorbehouden:</text:p>
      <text:p text:style-name="ifm_p_indent.-7mm_mleft.7mm_ifm">a.<text:tab/>het aangaan van financiële verplichtingen groter dan € 5.000.000 met een maximum van € 25.000.000;</text:p>
      <text:p text:style-name="ifm_p_indent.-7mm_mleft.7mm_ifm">b.<text:tab/>het uitoefenen van de bevoegdheden beschreven in punt 3, 4, 5 en 7 van de bijlage bij artikel 12 van het Besluit mandaat, volmacht en machtiging Rijkswaterstaat 2013;</text:p>
      <text:p text:style-name="ifm_p_indent.-7mm_mleft.7mm_ifm">c.<text:tab/>het uitoefenen van door hem te bepalen bevoegdheden beschreven in punt 6 en 8 van de bijlage bij artikel 12 van het Besluit mandaat, volmacht en machtiging Rijkswaterstaat 2013;</text:p>
      <text:p text:style-name="ifm_p_indent.-7mm_mleft.7mm_ifm">d.<text:tab/>het treffen van schikkingen in civielrechtelijke procedures inzake vorderingen van Rijkswaterstaat op derden.</text:p>
      <text:h text:style-name="ifm_p_font.bold_mt.5.08mm_page.keep-with-next_ifm" text:outline-level="2">Artikel<text:s/>2<text:s/>Mandatering functionarissen werkzaam bij RWS Corporate Dienst</text:h>
      <text:p text:style-name="ifm_p_mt.4.23mm_indent.-7mm_mleft.7mm_ifm">1.<text:tab/>De aan de algemeen directeur verleende bevoegdheden worden met inachtneming van artikel 1 gemandateerd aan de volgende functionarissen werkzaam bij RWS Corporate Dienst:</text:p>
      <text:p text:style-name="ifm_p_indent.-7mm_mleft.14mm_ifm">a.<text:tab/>de directeur Facilitair en Financiën;</text:p>
      <text:p text:style-name="ifm_p_indent.-7mm_mleft.14mm_ifm">b.<text:tab/>de directeur Communicatie, Personeel en Recht;</text:p>
      <text:p text:style-name="ifm_p_indent.-7mm_mleft.14mm_ifm">c.<text:tab/>de directeur Bedrijfsvoering en Inkoop;</text:p>
      <text:p text:style-name="ifm_p_indent.-7mm_mleft.14mm_ifm">d.<text:tab/>het hoofd Klant en Services;</text:p>
      <text:p text:style-name="ifm_p_indent.-7mm_mleft.14mm_ifm">e.<text:tab/>de afdelingshoofden, en</text:p>
      <text:p text:style-name="ifm_p_indent.-7mm_mleft.14mm_ifm">f.<text:tab/>de senior adviseurs Bestuurlijk Juridische zaken en Vastgoed/Schade voor zover het schadeafhandeling betreft.</text:p>
      <text:p text:style-name="ifm_p_mt.3.7mm_indent.-7mm_mleft.7mm_ifm">2.<text:tab/>De in het eerste lid genoemde senior adviseurs wordt geen bevoegdheid verleend in HRM-aangelegenheden.</text:p>
      <text:p text:style-name="ifm_p_mt.3.7mm_indent.-7mm_mleft.7mm_ifm">3.<text:tab/>De aan de algemeen directeur RWS Corporate Dienst verleende bevoegdheden tot buiten invorderingstellen en kwijtschelden van vorderingen kleiner dan € 5.000 worden gemandateerd aan de directeur Bedrijfsvoering en Inkoop. Tot het kwijtschelden van een vordering wordt niet besloten dan nadat daarvoor instemming is verkregen van de hoofddirecteur Financiën, Management en Control.</text:p>
      <text:p text:style-name="ifm_p_mt.3.7mm_indent.-7mm_mleft.7mm_ifm">4.<text:tab/>De aan de algemeen directeur RWS Corporate Dienst verleende bevoegdheid tot het verrichten van een schenking aan een derde van een aan de Staat toebehorende niet-geldelijke roerende zaak met een waarde gelijk aan of kleiner dan € 500 wordt gemandateerd aan de directeuren, genoemd in artikel 2, onderdelen a tot en met c.</text:p>
      <text:h text:style-name="ifm_p_font.bold_mt.5.08mm_page.keep-with-next_ifm" text:outline-level="2">Artikel<text:s/>3<text:s/>Verlening volmacht en machtiging</text:h>
      <text:p text:style-name="ifm_p_mt.4.23mm_ifm">De aan de algemeen directeur verleende volmacht en machtiging worden met inachtneming van artikel 1 eveneens verleend aan de functionarissen genoemd in artikel 2, eerste lid.</text:p>
      <text:h text:style-name="ifm_p_font.bold_mt.5.08mm_page.keep-with-next_ifm" text:outline-level="2">Artikel<text:s/>4<text:s/>Bevoegdheid bij afwezigheid</text:h>
      <text:p text:style-name="ifm_p_mt.4.23mm_ifm">Bij afwezigheid van een bevoegde functionaris is bevoegd een in dit besluit genoemde functionaris op hetzelfde of een hoger niveau.</text:p>
      <text:h text:style-name="ifm_p_font.bold_mt.5.08mm_page.keep-with-next_ifm" text:outline-level="2">Artikel<text:s/>5<text:s/>Grensbedragen</text:h>
      <text:p text:style-name="ifm_p_mt.4.23mm_indent.-7mm_mleft.7mm_ifm">1.<text:tab/>Het mandaat, de volmacht en machtiging, welke door de algemeen directeur zijn verleend, voor verplichtingen welke financiële gevolgen hebben of kunnen hebben, zijn beperkt tot de onderstaa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 binnen RWS Corporate Dienst</text:span></text:p>
            </table:table-cell>
            <table:table-cell table:style-name="table.cell.border-top.border-bottom.border-right.padding-top.bottom.pleft.pright">
              <text:p text:style-name="text.cell.7.right"><text:span text:style-name="ifm_span_font.bold_color.ffffff_ifm">Grensbedragen in €</text:span></text:p>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Hoofd Klant en Services:</text:p>
          </table:table-cell>
          <table:table-cell table:style-name="table.cell.border-bottom.border-right.padding-top.top.pleft.pright">
            <text:p text:style-name="text.cell.7.right">500.000</text:p>
          </table:table-cell>
        </table:table-row>
        <table:table-row table:style-name="zebra.body.odd">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Senior adviseur Bestuurlijk Juridische zaken en Vastgoed/Schade voor zover het schadeafhandeling betreft:</text:p>
          </table:table-cell>
          <table:table-cell table:style-name="table.cell.border-bottom.border-right.padding-top.top.pleft.pright">
            <text:p text:style-name="text.cell.7.right">15.000</text:p>
          </table:table-cell>
        </table:table-row>
      </table:table>
      <text:p text:style-name="ifm_p_mt.3.7mm_indent.-7mm_mleft.7mm_ifm">2.<text:tab/>De grensbedragen gelden met inachtneming van artikel 12 van het Besluit mandaat, volmacht en machtiging Rijkswaterstaat 2013 niet in HRM-aangelegenheden die deel uitmaken van de interdepartementale procesafspraken in het kader van P-Direkt.</text:p>
      <text:h text:style-name="ifm_p_font.bold_mt.5.08mm_page.keep-with-next_ifm" text:outline-level="2">Artikel<text:s/>6<text:s/>Instructies</text:h>
      <text:p text:style-name="ifm_p_mt.4.23mm_ifm">De in dit besluit genoemde functionarissen oefenen de aan hen bij of krachtens dit besluit verleende bevoegdheden uit met inachtneming van de instructies gegeven door de directeur-generaal Rijkswaterstaat en de instructies gegeven door de algemeen directeur RWS Corporate Dienst.</text:p>
      <text:h text:style-name="ifm_p_font.bold_mt.5.08mm_page.keep-with-next_ifm" text:outline-level="2">Artikel<text:s/>7<text:s/>Slotbepaling</text:h>
      <text:p text:style-name="ifm_p_mt.4.23mm_indent.-7mm_mleft.7mm_ifm">1.<text:tab/>Het Besluit mandaat, volmacht en machtiging Rijkswaterstaat Corporate Dienst 2011<text:note text:id="n1" text:note-class="footnote"><text:note-citation text:label="1 ">1</text:note-citation><text:note-body><text:p text:style-name="ifm_p_font.normal_size.6.93pt_mt..5mm_indent.-0.1161in_mleft.0.1161in_ifm">Stcrt 2011, 15160.</text:p></text:note-body></text:note> wordt ingetrokken.</text:p>
      <text:p text:style-name="ifm_p_mt.3.7mm_indent.-7mm_mleft.7mm_ifm">2.<text:tab/>Na de inwerkingtreding van dit besluit, berusten de besluiten gebaseerd op het Besluit mandaat, volmacht en machtiging Rijkswaterstaat Corporate Dienst 2011 op dit beslui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9<text:s/>Citeertitel</text:h>
      <text:p text:style-name="ifm_p_mt.4.23mm_ifm">Dit besluit wordt aangehaald als: Besluit mandaat, volmacht en machtiging</text:p>
      <text:p text:style-name="ifm_p_ifm">RWS Corporate Dienst 2013.</text:p>
      <text:p text:style-name="ifm_p_mt.3.7mm_ifm">Dit besluit zal met de toelichting in de Staatscourant worden geplaatst en in afschrift worden gezonden aan de in dit besluit genoemde functionarissen.</text:p>
      <text:p text:style-name="ifm_p_font.italic_mt.3.7mm_ifm">
                  Utrecht,
                   2 april 2013
               </text:p>
      <text:p text:style-name="ifm_p_font.italic_mt.3.7mm_ifm">De algemeen directeur RWS Corporate Dienst,<text:line-break/>M.M.<text:s/>Smeijer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algemeen directeur RWS Corporate Dienst, Bestuurlijk Juridische zaken en Vastgoed/ Expertise en RWS Advocaten, Postbus 2232, 3500 GE, Utrecht.</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ze veranderingen binnen Rijkswaterstaat voor dit organisatieonderdeel doorgevoerd.</text:p>
      <text:p text:style-name="ifm_p_font.italic_mt.3.7mm_ifm">De algemeen directeur RWS Corporate Dienst,<text:line-break/>M.M.<text:s/>S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8</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8</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lgemeen directeur van het centrale organisatieonderdeel RWS Corporate Dienst van 2 april 2013, met kenmerk RSW-2013/17335, houdende verlening van mandaat, volmacht en machtiging (Besluit mandaat, volmacht en machtiging RWS Corporate Dienst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het centrale organisatieonderdeel RWS Corporate Dienst van 2 april 2013, met kenmerk RSW-2013/17335, houdende verlening van mandaat, volmacht en machtiging (Besluit mandaat, volmacht en machtiging RWS Corporate Dienst 2013)</meta:user-defined>
    <meta:user-defined meta:name="DCTERMS.W3CDTF/DCTERMS.available">2013-04-05</meta:user-defined>
  </office:meta>
</office:document-meta>
</file>