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77</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Rijkswaterstaat van 11 maart 2013, met kenmerk RWS/SDG-2013/12889, tot instelling van regionale en centrale organisatieonderdelen, programmadirecties en projectdirecties (Besluit instelling organisatieonderdelen Rijkswaterstaat 2013)</text:h>
      <text:p text:style-name="ifm_p_mt.7.4mm_ifm">De directeur-generaal Rijkswaterstaat,</text:p>
      <text:p text:style-name="ifm_p_mt.3.7mm_ifm">Gelet op artikel 2, tweede lid, van het Instellingsbesluit directoraat-generaal Rijkswaterstaat 2013;</text:p>
      <text:p text:style-name="ifm_p_mt.3.7mm_indent.0mm_ifm">Besluit:</text:p>
      <text:h text:style-name="ifm_p_font.bold_mt.5.08mm_page.keep-with-next_ifm" text:outline-level="2">Artikel<text:s/>1<text:s/>Organisatieonderdelen</text:h>
      <text:p text:style-name="ifm_p_mt.4.23mm_indent.-7mm_mleft.7mm_ifm">1.<text:tab/>Het directoraat-generaal Rijkswaterstaat bestaat uit de volgende regionale organisatieonderdelen:</text:p>
      <text:p text:style-name="ifm_p_indent.-7mm_mleft.14mm_ifm">a.<text:tab/>RWS Noord-Nederland;</text:p>
      <text:p text:style-name="ifm_p_indent.-7mm_mleft.14mm_ifm">b.<text:tab/>RWS Oost-Nederland;</text:p>
      <text:p text:style-name="ifm_p_indent.-7mm_mleft.14mm_ifm">c.<text:tab/>RWS Zuid-Nederland;</text:p>
      <text:p text:style-name="ifm_p_indent.-7mm_mleft.14mm_ifm">d.<text:tab/>RWS Midden-Nederland;</text:p>
      <text:p text:style-name="ifm_p_indent.-7mm_mleft.14mm_ifm">e.<text:tab/>RWS West-Nederland Zuid;</text:p>
      <text:p text:style-name="ifm_p_indent.-7mm_mleft.14mm_ifm">f.<text:tab/>RWS West-Nederland Noord, en</text:p>
      <text:p text:style-name="ifm_p_indent.-7mm_mleft.14mm_ifm">g.<text:tab/>RWS Zee en Delta.</text:p>
      <text:p text:style-name="ifm_p_mt.3.7mm_indent.-7mm_mleft.7mm_ifm">2.<text:tab/>Het directoraat-generaal Rijkswaterstaat bestaat uit de volgende centrale organisatieonderdelen:</text:p>
      <text:p text:style-name="ifm_p_indent.-7mm_mleft.14mm_ifm">a.<text:tab/>RWS Verkeer- en Watermanagement;</text:p>
      <text:p text:style-name="ifm_p_indent.-7mm_mleft.14mm_ifm">b.<text:tab/>RWS Centrale Informatievoorziening;</text:p>
      <text:p text:style-name="ifm_p_indent.-7mm_mleft.14mm_ifm">c.<text:tab/>RWS Grote Projecten en Onderhoud;</text:p>
      <text:p text:style-name="ifm_p_indent.-7mm_mleft.14mm_ifm">d.<text:tab/>RWS Programma’s, Projecten en Onderhoud;</text:p>
      <text:p text:style-name="ifm_p_indent.-7mm_mleft.14mm_ifm">e.<text:tab/>RWS Water, Verkeer en Leefomgeving, en</text:p>
      <text:p text:style-name="ifm_p_indent.-7mm_mleft.14mm_ifm">f.<text:tab/>RWS Corporate Dienst.</text:p>
      <text:p text:style-name="ifm_p_mt.3.7mm_indent.-7mm_mleft.7mm_ifm">3.<text:tab/>Het directoraat-generaal Rijkswaterstaat bestaat voorts uit de programmadirectie RWS Ruimte voor de Rivier.</text:p>
      <text:h text:style-name="ifm_p_font.bold_mt.5.08mm_page.keep-with-next_ifm" text:outline-level="2">Artikel<text:s/>2<text:s/>Onderverdeling</text:h>
      <text:p text:style-name="ifm_p_mt.4.23mm_indent.-7mm_mleft.7mm_ifm">1.<text:tab/>De organisatieonderdelen genoemd in artikel 1 staan onder leiding van een hoofdingenieur-directeur.</text:p>
      <text:p text:style-name="ifm_p_mt.3.7mm_indent.-7mm_mleft.7mm_ifm">2.<text:tab/>In afwijking van het eerste lid staat RWS Corporate Dienst onder leiding van een algemeen directeur.</text:p>
      <text:p text:style-name="ifm_p_mt.3.7mm_indent.-7mm_mleft.7mm_ifm">3.<text:tab/>De organisatieonderdelen bestaan uit directies die onder leiding staan van een directeur.</text:p>
      <text:p text:style-name="ifm_p_mt.3.7mm_indent.-7mm_mleft.7mm_ifm">4.<text:tab/>De in het derde lid bedoelde directies bestaan uit afdelingen die onder leiding staan van een afdelingshoofd en bij regionale organisatieonderdelen tevens uit districten die onder leiding staan van een districtshoofd.</text:p>
      <text:h text:style-name="ifm_p_font.bold_mt.5.08mm_page.keep-with-next_ifm" text:outline-level="2">Artikel<text:s/>3<text:s/>Taak</text:h>
      <text:p text:style-name="ifm_p_mt.4.23mm_indent.-7mm_mleft.7mm_ifm">1.<text:tab/>Regionale organisatieonderdelen hebben binnen hun regionaal bepaalde beheersgebied tot taak:</text:p>
      <text:p text:style-name="ifm_p_indent.-7mm_mleft.14mm_ifm">a.<text:tab/>regionale netwerkontwikkeling;</text:p>
      <text:p text:style-name="ifm_p_indent.-7mm_mleft.14mm_ifm">b.<text:tab/>regionale vraagformulering;</text:p>
      <text:p text:style-name="ifm_p_indent.-7mm_mleft.14mm_ifm">c.<text:tab/>regionale realisatie productie, en</text:p>
      <text:p text:style-name="ifm_p_indent.-7mm_mleft.14mm_ifm">d.<text:tab/>regionale netwerkmonitoring.</text:p>
      <text:p text:style-name="ifm_p_mt.3.7mm_indent.-7mm_mleft.7mm_ifm">2.<text:tab/>Het regionale beheersgebied van het organisatieonderdeel RWS Zee en Delta omvat tevens de territoriale zee en de exclusieve economische zone, bedoeld in de Wet maritiem beheer BES.</text:p>
      <text:p text:style-name="ifm_p_mt.3.7mm_indent.-7mm_mleft.7mm_ifm">3.<text:tab/>RWS Verkeer- en Watermanagement heeft tot taak:</text:p>
      <text:p text:style-name="ifm_p_indent.-7mm_mleft.14mm_ifm">a.<text:tab/>uitvoering geven aan het operationeel wegverkeersmanagement, scheepvaartverkeersmanagement en watermanagement;</text:p>
      <text:p text:style-name="ifm_p_indent.-7mm_mleft.14mm_ifm">b.<text:tab/>het op operationeel niveau ingrijpen bij crises en calamiteiten;</text:p>
      <text:p text:style-name="ifm_p_indent.-7mm_mleft.14mm_ifm">c.<text:tab/>leveren van expertise en kennis op het gebied van operationeel verkeer- en watermanagement aan nieuwe of herziene kaders, de ontwikkeling van informatievoorziening en de aanleg en onderhoud van bedienbare objecten, en</text:p>
      <text:p text:style-name="ifm_p_indent.-7mm_mleft.14mm_ifm">d.<text:tab/>bijdragen aan ontwikkeling en borging van kennis op het gebied van operationeel verkeer- en watermanagement.</text:p>
      <text:p text:style-name="ifm_p_mt.3.7mm_indent.-7mm_mleft.7mm_ifm">4.<text:tab/>RWS Centrale Informatievoorziening heeft tot taak:</text:p>
      <text:p text:style-name="ifm_p_indent.-7mm_mleft.14mm_ifm">a.<text:tab/>leveren en ontwikkelen van diensten op het gebied van informatievoorziening betreffende gegevens, applicaties en technische infrastructuur;</text:p>
      <text:p text:style-name="ifm_p_indent.-7mm_mleft.14mm_ifm">b.<text:tab/>leveren van expertise, leveren en ontwikkelen van kaders voor industriële automatisering in aanleg- en onderhoudscontracten;</text:p>
      <text:p text:style-name="ifm_p_indent.-7mm_mleft.14mm_ifm">c.<text:tab/>leveren van expertise en kennis op het gebied van informatievoorziening inclusief architectuur, en</text:p>
      <text:p text:style-name="ifm_p_indent.-7mm_mleft.14mm_ifm">d.<text:tab/>bijdragen aan de ontwikkeling en borging van kennis op het gebied van informatievoorziening.</text:p>
      <text:p text:style-name="ifm_p_mt.3.7mm_indent.-7mm_mleft.7mm_ifm">5.<text:tab/>RWS Grote Projecten en Onderhoud heeft tot taak:</text:p>
      <text:p text:style-name="ifm_p_indent.-7mm_mleft.14mm_ifm">a.<text:tab/>opdrachtgeverschap naar de markt van het uitvoeren van de Grond-, Weg- en Waterbouw contractvormen voor realisatie van Design &amp; Construct en Design, Build, Finance &amp; Maintain aanleg- en onderhoudsprojecten met een waarde groter dan 60.000.000 euro.</text:p>
      <text:p text:style-name="ifm_p_indent.-7mm_mleft.14mm_ifm">b.<text:tab/>opdrachtgeverschap van raamovereenkomst Ingenieursdiensten.</text:p>
      <text:p text:style-name="ifm_p_indent.-7mm_mleft.14mm_ifm">c.<text:tab/>leveren en inkopen van expertise en kennis voor verkenningen en planuitwerkingen op het gebied van techniek, inkoop, projectbeheersing en projectmanagement.</text:p>
      <text:p text:style-name="ifm_p_indent.-7mm_mleft.14mm_ifm">d.<text:tab/>zorgen voor, en borgen van kennis op het gebied van techniek, inkoop, projectbeheersing en projectmanagement.</text:p>
      <text:p text:style-name="ifm_p_mt.3.7mm_indent.-7mm_mleft.7mm_ifm">6.<text:tab/>RWS Programma’s, Projecten en Onderhoud heeft tot taak:</text:p>
      <text:p text:style-name="ifm_p_indent.-7mm_mleft.14mm_ifm">a.<text:tab/>opdrachtgeverschap naar de markt van het uitvoeren van de Grond- Weg- en Waterbouw contractvorm voor realisatie van aanleg- en onderhoudsprogramma’s, Design &amp; Construct projecten met een waarde kleiner dan 60.000.000 euro en onderhoudsprojecten inclusief prestatiecontracten.</text:p>
      <text:p text:style-name="ifm_p_indent.-7mm_mleft.14mm_ifm">b.<text:tab/>Leveren en inkopen van expertise en kennis voor verkenningen en planuitwerkingen op het gebied van techniek, inkoop, projectbeheersing en projectmanagement.</text:p>
      <text:p text:style-name="ifm_p_indent.-7mm_mleft.14mm_ifm">c.<text:tab/>Zorgen voor, en borgen van kennis op het gebied van techniek, inkoop, projectbeheersing en projectmanagement.</text:p>
      <text:p text:style-name="ifm_p_mt.3.7mm_indent.-7mm_mleft.7mm_ifm">7.<text:tab/>RWS Water, Verkeer en Leefomgeving heeft tot taak:</text:p>
      <text:p text:style-name="ifm_p_indent.-7mm_mleft.14mm_ifm">a.<text:tab/>visie- en strategievorming op de ontwikkeling, gebruik en beheer van infrastructuur en leefomgeving;</text:p>
      <text:p text:style-name="ifm_p_indent.-7mm_mleft.14mm_ifm">b.<text:tab/>beleidsadvisering;</text:p>
      <text:p text:style-name="ifm_p_indent.-7mm_mleft.14mm_ifm">c.<text:tab/>landelijke netwerkmonitoring;</text:p>
      <text:p text:style-name="ifm_p_indent.-7mm_mleft.14mm_ifm">d.<text:tab/>kennisinkoop, kennisontwikkeling en kennismanagement, en</text:p>
      <text:p text:style-name="ifm_p_indent.-7mm_mleft.14mm_ifm">e.<text:tab/>kaderontwikkeling, kaderbeheer en kwaliteitsborging.</text:p>
      <text:p text:style-name="ifm_p_mt.3.7mm_indent.-7mm_mleft.7mm_ifm">8.<text:tab/>RWS Corporate Dienst heeft tot taak:</text:p>
      <text:p text:style-name="ifm_p_indent.-7mm_mleft.14mm_ifm">a.<text:tab/>leveren van diensten en kennis aan de organisatieonderdelen van het directoraat-generaal Rijkswaterstaat op het gebied van communicatie, personeel, recht, facilitair en financiën;</text:p>
      <text:p text:style-name="ifm_p_indent.-7mm_mleft.14mm_ifm">b.<text:tab/>productspecifieke eenheden en landelijke projecten te huisvesten en te faciliteren, en</text:p>
      <text:p text:style-name="ifm_p_indent.-7mm_mleft.14mm_ifm">c.<text:tab/>leveren van diensten en kennis als Rijksbrede uitvoeringsorganisatie.</text:p>
      <text:p text:style-name="ifm_p_mt.3.7mm_indent.-7mm_mleft.7mm_ifm">9.<text:tab/>De Programmadirectie RWS Ruimte voor de Rivier heeft tot taak het laten uitvoeren van maatregelpakketten bestaande uit ruimtelijke en technische maatregelen, waarmee de maatgevende afvoer van de Rijntakken uiterlijk in 2015 binnen de thans geldende veiligheidsnormen kan worden verwerkt.</text:p>
      <text:h text:style-name="ifm_p_font.bold_mt.5.08mm_page.keep-with-next_ifm" text:outline-level="2">Artikel<text:s/>4<text:s/>Rechtsopvolging</text:h>
      <text:p text:style-name="ifm_p_mt.4.23mm_indent.-7mm_mleft.7mm_ifm">1.<text:tab/>RWS Zuid-Nederland is rechtsopvolger van Rijkswaterstaat Dienst Noord-Brabant en Rijkswaterstaat Dienst Limburg.</text:p>
      <text:p text:style-name="ifm_p_mt.3.7mm_indent.-7mm_mleft.7mm_ifm">2.<text:tab/>RWS Midden-Nederland is rechtsopvolger van Rijkswaterstaat Dienst Utrecht en Rijkswaterstaat Dienst IJsselmeergebied.</text:p>
      <text:p text:style-name="ifm_p_mt.3.7mm_indent.-7mm_mleft.7mm_ifm">3.<text:tab/>RWS West-Nederland Zuid is rechtsopvolger van Rijkswaterstaat Dienst Zuid-Holland.</text:p>
      <text:p text:style-name="ifm_p_mt.3.7mm_indent.-7mm_mleft.7mm_ifm">4.<text:tab/>RWS West-Nederland Noord is rechtsopvolger van Rijkswaterstaat Dienst Noord-Holland.</text:p>
      <text:p text:style-name="ifm_p_mt.3.7mm_indent.-7mm_mleft.7mm_ifm">5.<text:tab/>RWS Zee en Delta is rechtsopvolger van Rijkswaterstaat Dienst Zeeland en Rijkswaterstaat Dienst Noordzee.</text:p>
      <text:p text:style-name="ifm_p_mt.3.7mm_indent.-7mm_mleft.7mm_ifm">6.<text:tab/>RWS Centrale Informatievoorziening is rechtsopvolger van de Rijkswaterstaat Data-ICT-Dienst.</text:p>
      <text:p text:style-name="ifm_p_mt.3.7mm_indent.-7mm_mleft.7mm_ifm">7.<text:tab/>RWS Grote Projecten en Onderhoud is rechtsopvolger van de Rijkswaterstaat Dienst Infrastructuur.</text:p>
      <text:p text:style-name="ifm_p_mt.3.7mm_indent.-7mm_mleft.7mm_ifm">8.<text:tab/>RWS Water, Verkeer en Leefomgeving is rechtsopvolger van de Rijkswaterstaat Dienst Verkeer en Scheepvaart en de Rijkswaterstaat Waterdienst.</text:p>
      <text:h text:style-name="ifm_p_font.bold_mt.5.08mm_page.keep-with-next_ifm" text:outline-level="2">Artikel<text:s/>5<text:s/>Intrekking besluiten</text:h>
      <text:p text:style-name="ifm_p_mt.4.23mm_ifm">De besluiten tot instelling van de diensten en de programmadirectie van Rijkswaterstaat gebaseerd op het Instellingsbesluit directoraat-generaal Rijkswaterstaat worden ingetrokken.</text:p>
      <text:h text:style-name="ifm_p_font.bold_mt.5.08mm_page.keep-with-next_ifm" text:outline-level="2">Artikel<text:s/>6<text:s/>Inwerkingtreding</text:h>
      <text:p text:style-name="ifm_p_mt.4.23mm_ifm">Dit besluit treedt in werking met ingang van 1 april 2013.</text:p>
      <text:h text:style-name="ifm_p_font.bold_mt.5.08mm_page.keep-with-next_ifm" text:outline-level="2">Artikel<text:s/>7<text:s/>Citeertitel</text:h>
      <text:p text:style-name="ifm_p_mt.4.23mm_ifm">Dit besluit wordt aangehaald als: Besluit instelling organisatieonderdelen Rijkswaterstaat 2013.</text:p>
      <text:p text:style-name="ifm_p_mt.3.7mm_ifm">Dit besluit zal met de toelichting in de Staatscourant worden geplaatst.</text:p>
      <text:p text:style-name="ifm_p_font.italic_mt.3.7mm_ifm">
                  Den Haag,
                   11 maart 2013
               </text:p>
      <text:p text:style-name="ifm_p_font.italic_mt.3.7mm_ifm">De directeur-generaal Rijkswaterstaat,<text:line-break/>J.H.<text:s/>Dronkers.</text:p>
      <text:h text:style-name="ifm_p_font.bold_mt.5.08mm_page.break-before_ifm" text:outline-level="4">TOELICHTING</text:h>
      <text:p text:style-name="ifm_p_mt.4.23mm_ifm">Aanleiding voor dit besluit is de uitvoering van het Ondernemingsplan 2015 door Rijkswaterstaat. Als gevolg van dit ondernemingsplan ontstaan nieuwe organisatieonderdelen, verdwijnen bestaande diensten, veranderen de hoofdtaken van de (nieuwe) organisatieonderdelen, en krijgen organisatieonderdelen en functies nieuwe naamgeving. Gevolg is dat per 1 april 2013 de voorgaande instellings- en mandaatbesluiten van Rijkswaterstaat en de diensten en programmadirectie zijn ingetrokken. Het betreft de besluiten tot instelling van de volgende diensten en programmadirecties:</text:p>
      <text:p text:style-name="ifm_p_indent.-5mm_mleft.5mm_ifm">–<text:tab/>Corporate Dienst;</text:p>
      <text:p text:style-name="ifm_p_indent.-5mm_mleft.5mm_ifm">–<text:tab/>Dienst Infrastructuur;</text:p>
      <text:p text:style-name="ifm_p_indent.-5mm_mleft.5mm_ifm">–<text:tab/>Data-ICT-Dienst;</text:p>
      <text:p text:style-name="ifm_p_indent.-5mm_mleft.5mm_ifm">–<text:tab/>Dienst Verkeer en Scheepvaart;</text:p>
      <text:p text:style-name="ifm_p_indent.-5mm_mleft.5mm_ifm">–<text:tab/>Waterdienst;</text:p>
      <text:p text:style-name="ifm_p_indent.-5mm_mleft.5mm_ifm">–<text:tab/>Verkeer- en Watermanagement;</text:p>
      <text:p text:style-name="ifm_p_indent.-5mm_mleft.5mm_ifm">–<text:tab/>Dienst IJsselmeergebied;</text:p>
      <text:p text:style-name="ifm_p_indent.-5mm_mleft.5mm_ifm">–<text:tab/>Dienst Limburg;</text:p>
      <text:p text:style-name="ifm_p_indent.-5mm_mleft.5mm_ifm">–<text:tab/>Dienst Noord-Brabant;</text:p>
      <text:p text:style-name="ifm_p_indent.-5mm_mleft.5mm_ifm">–<text:tab/>Dienst Noord-Nederland;</text:p>
      <text:p text:style-name="ifm_p_indent.-5mm_mleft.5mm_ifm">–<text:tab/>Dienst Noord-Holland;</text:p>
      <text:p text:style-name="ifm_p_indent.-5mm_mleft.5mm_ifm">–<text:tab/>Dienst Noordzee;</text:p>
      <text:p text:style-name="ifm_p_indent.-5mm_mleft.5mm_ifm">–<text:tab/>Dienst Oost-Nederland;</text:p>
      <text:p text:style-name="ifm_p_indent.-5mm_mleft.5mm_ifm">–<text:tab/>Dienst Utrecht;</text:p>
      <text:p text:style-name="ifm_p_indent.-5mm_mleft.5mm_ifm">–<text:tab/>Dienst Zuid-Holland;</text:p>
      <text:p text:style-name="ifm_p_indent.-5mm_mleft.5mm_ifm">–<text:tab/>Dienst Zeeland, en</text:p>
      <text:p text:style-name="ifm_p_indent.-5mm_mleft.5mm_ifm">–<text:tab/>Programmadirectie Ruimte voor de Rivier.</text:p>
      <text:p text:style-name="ifm_p_mt.3.7mm_ifm">Met onderhavig besluit worden de organisatieonderdelen met nieuwe benamingen binnen Rijkswaterstaat per 1 april 2013 ingesteld en wordt aangegeven welke onderdeel welke taak heeft.</text:p>
      <text:p text:style-name="ifm_p_mt.3.7mm_ifm">In artikel 2 is bepaald dat de territoriale zee en exclusieve economische zone van de BES-eilanden behoren tot het regionale beheersgebied van RWS Zee en Delta. Met deze bepaling wordt duidelijk gesteld bij welk organisatieonderdeel deze beheerstaak behoort.</text:p>
      <text:p text:style-name="ifm_p_font.italic_mt.3.7mm_ifm">De directeur-generaal Rijkswaterstaat,<text:line-break/>J.H.<text:s/>Dron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577</text:span><text:tab/>2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577</text:span><text:tab/>2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directeur-generaal van Rijkswaterstaat van 11 maart 2013, met kenmerk RWS/SDG-2013/12889, tot instelling van regionale en centrale organisatieonderdelen, programmadirecties en projectdirecties (Besluit instelling organisatieonderdelen Rijkswaterstaat 2013)</dc:title>
    <meta:user-defined meta:name="OVERHEIDop.DienstAgentschapInstellingOfProject/DC.creator">Rijkswaterstaa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7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7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van Rijkswaterstaat van 11 maart 2013, met kenmerk RWS/SDG-2013/12889, tot instelling van regionale en centrale organisatieonderdelen, programmadirecties en projectdirecties (Besluit instelling organisatieonderdelen Rijkswaterstaat 2013)</meta:user-defined>
    <meta:user-defined meta:name="DCTERMS.W3CDTF/DCTERMS.available">2013-03-25</meta:user-defined>
  </office:meta>
</office:document-meta>
</file>